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bod om stil te staan op Herfterlaan ten zuid-oosten van de  spoorlijn Zwolle – Leeuwarden/Gro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613_000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Herfterlaan in Herfte ligt en een erftoegangsweg buiten de bebouwde kom betreft waar een maximumsnelheid van 60 km/uur geldt;</text:p>
            <text:p text:style-name="considerans.al">dat er werkzaamheden plaatsvinden in het gebied tussen de spoorlijn Zwolle - Groningen/Leeuwarden, de spoorlijn Zwolle-Emmen en de Herfterlaan; </text:p>
            <text:p text:style-name="considerans.al">dat er in verband met het aanleveren van materieel met enige regelmaat (grote) voertuigen stilstaan op en/of langs de Herfterlaan, op het wegvak en in bochten ten zuidoosten van de spoorlijn Zwolle-Groningen/Leeuwarden;</text:p>
            <text:p text:style-name="considerans.al">dat door deze situatie onoverzichtelijke en gevaarlijke situaties ontstaan; </text:p>
            <text:p text:style-name="considerans.al">dat buurtbewoners over dit probleem klachten hebben geuit aan ProRail, die opdrachtgever is voor de werkzaamheden aan het spoor,  en aan de gemeente Zwolle omdat ze zich zorgen maken over de veiligheid van de weggebruikers en hun passagiers;</text:p>
            <text:p text:style-name="considerans.al">dat buurtbewoners in verband met het bovenstaande bij ProRail de wens geuit hebben een verbod om stil te staan in te stellen aan de zuidzijde van de Herfterlaan ten zuidoosten van de spoorwegovergang op de lijn Zwolle - Groningen/Leeuwarden om te voorkomen dat er voertuigen gaan stilstaan en er daardoor onoverzichtelijke of gevaarlijke situaties ontstaan;</text:p>
            <text:p text:style-name="considerans.al">dat de gemeente het, gelet de verkeersveiligheid op en nabij de spoorwegovergang, voor weggebruikers belangrijk vindt:</text:p>
            <text:p text:style-name="considerans.al">- dat er overzichtelijke verkeerssituaties worden gecreëerd ter hoogte van de spoorwegovergang op de spoorlijn Zwolle - Groningen/Leeuwarden en het aansluitende wegvak ten zuidoosten van de spoorwegovergang;</text:p>
            <text:p text:style-name="considerans.al">- dat er voor verkeer dat vanuit de richting van Herfterlaan 14 t/m 18 komt voldoende zicht is op tegemoetkomend verkeer;</text:p>
            <text:p text:style-name="considerans.al">- dat er op en langs het betreffende wegvak voertuigen niet langer stilstaan dan noodzakelijk is voor het wachten voor de spoorwegovergangen; </text:p>
            <text:p text:style-name="considerans.al">dat het  ter verbetering van de overzichtelijkheid en verkeersveiligheid noodzakelijk en/of wenselijk wordt geacht om een verbod om stil te staan in te stellen aan de zuidzijde van de Herfterlaan op het gedeelte van de weg dat ligt tussen de spoorwegovergang op de lijn Zwolle-Groningen/Leeuwarden en het punt circa 100 meter ten zuid-oosten van de spoorlijn;  </text:p>
            <text:p text:style-name="considerans.al">dat het verbod om stil te staan niet alleen gewenst is ten tijde van maatregelen aan het spoor maar ook in reguliere situaties gezien de ligging van de spoorwegovergang nabij  een onoverzichtelijke bocht; </text:p>
            <text:p text:style-name="considerans.al">dat bovengenoemde verbod om stil te staan wordt ingesteld door het aanbrengen van verkeersborden model E2 met onderborden met pijlen die aangeven voor welke weggedeelten het verbod om stil te staan geldt; </text:p>
            <text:p text:style-name="considerans.al">dat de borden op korte termijn geplaatst zullen worden;  </text:p>
            <text:p text:style-name="considerans.al">dat het beperkte aantal woningen dat aan het betreffende wegvak ligt parkeergelegenheid op eigen terrein heeft en er ten behoeve van deze woningen geen gebruik gemaakt hoeft te worden van de openbare weg ter hoogte van deze woningen voor het parkeren en stilstaan; </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1. door het aanbrengen van verkeersborden E2 (verbod om stil te staan) van bijlage I van het RVV 1990 een verbod om stil te staan in te stellen aan de zuidzijde van de Herfterlaan voor zover gelegen tussen de spoorwegovergang op de spoorlijn Zwolle-Groningen/Leeuwarden en het punt circa 100 meter ten oosten van spoorlijn Zwolle-Groningen/Leeuwarden; </text:p>
            <text:p text:style-name="tekst_bottom"/>
          </text:section>
        </text:section>
        <text:section text:name="regeling-sluiting_id1-3-2-3" text:style-name="regeling-sluiting">
          <text:section text:name="gegeven_id1-3-2-3-1" text:style-name="gegeven">
            <text:p text:style-name="dagtekening">
            <text:span text:style-name="plaats">Zwolle, 13 juni 2017</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mw. J.M. Vulkers</text:span>
            <text:span text:style-name="achternaam"/>
          </text:span></text:p>
            <text:p>adviseur Verkeer afdeling Ruimtelijke Planvorming</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16 juni 2017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2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2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erbod om stil te staan op Herfterlaan ten zuid-oosten van de  spoorlijn Zwolle – Leeuwarden/Groningen</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426</meta:user-defined>
    <meta:user-defined meta:name="OVERHEIDop.StcrtID/DC.identifier">stcrt-2017-34426</meta:user-defined>
    <meta:user-defined meta:name="DCTERMS.alternative">Gemeente Zwolle - instellen verbod om stil te staan - Herfterlaa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26RC 21</meta:user-defined>
    <meta:user-defined meta:name="OVERHEIDop.woonplaats">Zwolle</meta:user-defined>
    <meta:user-defined meta:name="OVERHEIDop.straatnaam">Herfterlaan</meta:user-defined>
    <meta:user-defined meta:name="OVERHEID.PostcodeHuisnummer/OVERHEIDop.postcodeHuisnummer">8026RA 16t 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60713_0005</meta:user-defined>
    <meta:user-defined meta:name="DCTERMS.abstract">instellen verbod om stil te staan op Herfterlaan </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verbod stil te staan Herfterlaan|exb-2017-25499</meta:user-defined>
    <meta:user-defined meta:name="OVERHEID.EPSG28992/DC.spatial">206502 502551</meta:user-defined>
    <meta:user-defined meta:name="OVERHEID.EPSG28992/DC.spatial">206386 502562</meta:user-defined>
    <meta:user-defined meta:name="OVERHEIDop.versieInformatie"/>
  </office:meta>
</office:document-meta>
</file>