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merk Z-17-43945 Zaak INT-17-71011 Documentnummer Datum14 juni 2017 VERKEERSBESLUIT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verkeersbesluit voor het opheffen van een gehandicaptenparkeerplaats</text:p>
            <text:p text:style-name="considerans.al">aan de Kerkstraat ter hoogte van de Clemenshof te Noordwijkerhout </text:p>
            <text:p text:style-name="considerans.al">Burgemeester en wethouders van Noordwijkerhout.</text:p>
            <text:p text:style-name="considerans.al">Op grond van artikel 18, eerste lid, onder d, van de Wegenverkeerswet 1994 en op grond van</text:p>
            <text:p text:style-name="considerans.al">het besluit van burgemeester en wethouders, van 14 juni 2017, zijn wij bevoegd dit verkeers- besluit te nemen.</text:p>
            <text:p text:style-name="tussenkopvet">
            <text:span text:style-name="nadrukvet">Gelet op:</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tussenkopvet">
            <text:span text:style-name="nadrukvet">Motivering/doelstellingen:</text:span>
          </text:p>
            <text:p text:style-name="considerans.al">Uit het oogpunt van het overlijden van een inwoner van de gemeente Noordwijkerhout is het gewenst om de gereserveerde gehandicaptenparkeerplaats aan de Kerkstraat ter hoogte van de Clemenshof te Noordwijkerhout, op te heffen en hiertoe het betreffende verkeersbord E06 en onderbord met kenteken 31-PB-XH te verwijderen.</text:p>
            <text:p text:style-name="considerans.al">Overeenkomstig artikel 24 van het Besluit Administratieve Bepalingen inzake het Wegverkeer</text:p>
            <text:p text:style-name="considerans.al">is op 14 juni 2017 overleg gepleegd met de adviseur van de politie, eenheid Den Haag.</text:p>
            <text:p text:style-name="considerans.al">De bekendmaking van het ontwerp verkeersbesluit met de daarop betrekking hebbende stukken en de mogelijkheid tot het indienen van zienswijzen, wordt op 20 juni 2017 gepubliceerd in het Noordwijkerhouts Weekblad en i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e gereserveerde gehandicaptenparkeerplaats aan de Kerkstraat ten behoeven van Clemenshof nummer 4 te Noordwijkerhout op te heffen;</text:p>
              </text:list-item>
              <text:list-item text:style-override="id1-3-2-1-2-4-2">
                <text:number>2.</text:number>
                <text:p text:style-name="al">het betreffende verkeersbord E6 en onderbord met kenteken 31-PB-XH te verwijderen.</text:p>
              </text:list-item>
            </text:list>
            <text:p text:style-name="al"> </text:p>
            <text:p text:style-name="al">Een verkeersbesluit is van kracht en treedt in werking op moment van publicatie in de</text:p>
            <text:p text:style-name="al">Staatscourant. Gedurende zes weken na publicatie kan hiertegen, schriftelijk en gemotiveerd, bezwaar worden gemaakt bij het college van Burgemeester en Wethouders van Noordwijkerhout, Postbus 13, 2211 CC Noordwijkerhout.</text:p>
            <text:p text:style-name="al"> </text:p>
            <text:p text:style-name="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H Den Haa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2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2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Z-17-43945 Zaak INT-17-71011 Documentnummer Datum14 juni 2017 VERKEERSBESLUIT  opheffen gehandicaptenparkeerplaats</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422</meta:user-defined>
    <meta:user-defined meta:name="OVERHEIDop.StcrtID/DC.identifier">stcrt-2017-34422</meta:user-defined>
    <meta:user-defined meta:name="DCTERMS.alternative">Gemeente Noordwijkerhout - opheffen parkeerplaats - Kerkstraat ter hoogte van Clemenshof 4</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Gemeente/DC.spatial">Noordwijkerho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