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46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07</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Oost-Brabant</text:h>
      <text:h text:style-name="ifm_p_font.bold_mt.7.4mm_page.keep-with-next_ifm" text:outline-level="4">Vooraf</text:h>
      <text:p text:style-name="ifm_p_mt.4.23mm_ifm">In dit reglement legt het gerechtsbestuur van de rechtbank Oost-Brabant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e eerste versie van dit reglement heeft het gerechtsbestuur de volgende instanties geconsulteerd: het lokale OM, de Deken van Orde van Advocaten, deurwaarderskantoren, het UWV en verschillende gemeenten, waaronder Eindhoven, Helmond en Boxmeer.</text:p>
      <text:h text:style-name="ifm_p_font.bold_mt.5.08mm_page.keep-with-next_ifm" text:outline-level="4">Bepalingen</text:h>
      <text:h text:style-name="ifm_p_font.bold-italic_mt.5.08mm_page.keep-with-next_ifm" text:outline-level="5">1.<text:s/>Zittingsplaatsen</text:h>
      <text:p text:style-name="ifm_p_mt.4.23mm_ifm">Het arrondissement Oost-Brabant heeft de volgende zittingsplaatsen:</text:p>
      <text:p text:style-name="ifm_p_mt.3.7mm_ifm"><text:span text:style-name="ifm_span_font.bold_ifm">Locatie ’s-Hertogenbosch:</text:span></text:p>
      <text:p text:style-name="ifm_p_mt.3.7mm_ifm">Correspondentie-adres Bestuursrecht:</text:p>
      <text:p text:style-name="ifm_p_ifm">Postbus 90125</text:p>
      <text:p text:style-name="ifm_p_ifm">5200 MA ’s-Hertogenbosch</text:p>
      <text:p text:style-name="ifm_p_mt.3.7mm_ifm">Correspondentie-adres Toezicht:</text:p>
      <text:p text:style-name="ifm_p_ifm">Postbus 90138</text:p>
      <text:p text:style-name="ifm_p_ifm">5200 MA ’s-Hertogenbosch</text:p>
      <text:p text:style-name="ifm_p_mt.3.7mm_ifm"><text:span text:style-name="ifm_span_font.italic_ifm">Correspondentie-adres overige:</text:span></text:p>
      <text:p text:style-name="ifm_p_ifm">Postbus 70584</text:p>
      <text:p text:style-name="ifm_p_ifm">5201 CZ ’s-Hertogenbosch</text:p>
      <text:p text:style-name="ifm_p_mt.3.7mm_ifm"><text:span text:style-name="ifm_span_font.italic_ifm">Bezoekadres:</text:span></text:p>
      <text:p text:style-name="ifm_p_ifm">Leeghwaterlaan 8</text:p>
      <text:p text:style-name="ifm_p_ifm">5223 BA ’s-Hertogenbosch</text:p>
      <text:p text:style-name="ifm_p_ifm">Openingstijden: ma-vr 8.30-17.00 uur</text:p>
      <text:p text:style-name="ifm_p_mt.3.7mm_ifm"><text:span text:style-name="ifm_span_font.bold_ifm">Locatie Eindhoven:</text:span></text:p>
      <text:p text:style-name="ifm_p_mt.3.7mm_ifm"><text:span text:style-name="ifm_span_font.italic_ifm">Correspondentie-adres Civiel Recht Eindhoven:</text:span></text:p>
      <text:p text:style-name="ifm_p_ifm">Postbus 840</text:p>
      <text:p text:style-name="ifm_p_ifm">5600 AV Eindhoven</text:p>
      <text:p text:style-name="ifm_p_mt.3.7mm_ifm"><text:span text:style-name="ifm_span_font.italic_ifm">Bezoekadres:</text:span></text:p>
      <text:p text:style-name="ifm_p_ifm">Stadhuisplein 4</text:p>
      <text:p text:style-name="ifm_p_ifm">5611 EM Eindhoven</text:p>
      <text:p text:style-name="ifm_p_ifm">Openingstijden: ma-vr 8.30-17.00 uur</text:p>
      <text:p text:style-name="ifm_p_mt.3.7mm_ifm"><text:span text:style-name="ifm_span_font.italic_ifm">Informatie over zaken</text:span></text:p>
      <text:p text:style-name="ifm_p_ifm">Voor informatie over een zaak die op de betreffende zittingsplaats wordt behandeld kan de rechtzoekende op die zittingsplaats terecht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Oost-Brabant worden behandeld.</text:p>
      <text:p text:style-name="ifm_p_mt.3.7mm_ifm">A = Locatie ’s-Hertogenbosch</text:p>
      <text:p text:style-name="ifm_p_ifm">B = Locatie Eindho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ZITTINGSPLAATSEN</text:p>
            </table:table-cell>
            <table:table-cell table:style-name="table.cell.border-top.border-bottom.border-right.padding-top.bottom.pleft.pright" table:number-columns-spanned="2">
              <text:p text:style-name="text.cell.7.left">LOKET</text:p>
            </table:table-cell>
          </table:table-row>
        </table:table-header-rows>
        <table:table-row>
          <table:table-cell table:style-name="table.cell.border-bottom.border-left.border-right.padding-top.top.pleft.pright">
            <text:p text:style-name="text.cell.7.left">OOST-BRABANT</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ijzondere opnemingen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Partijen dienen hun (proces)stukken in handelszaken tot het moment van de eerste mondelinge behandeling in bij het loket in ’s-Hertogenbosch. Als partijen nog stukken willen indienen na de eerste mondelinge behandeling, dan kunnen ze dat doen op de locatie waar hun zaak in behandeling is. Dit geldt overigens alleen voor de bodemprocedures in handelszaken (dagvaardingen). De kort gedingen en verzoekschriftprocedures in handelszaken worden in principe uitsluitend in ’s-Hertogenbosch behandeld.</text:p>
          </table:table-cell>
        </table:table-row>
      </table:table>
      <text:p text:style-name="ifm_p_mt.3.7mm_ifm">Het gerechtsbestuur kan, in afwijking van de bepalingen in dit reglement, besluiten een bepaalde categorie zaken op een andere locatie binnen het arrondissement te behandelen. In de wet zijn verschillende bepalingen opgenomen die betrekking hebben op behandeling van een zaak op een andere locatie, zoals de mogelijkheid tot verwijzing wegens samenhang van zaken, de descente, de schouw, het kort geding.</text:p>
      <text:p text:style-name="ifm_p_ifm">In bijzondere individuele gevallen kan ook de rechter gemotiveerd van de bepalingen in dit reglement afwijken.</text:p>
      <text:h text:style-name="ifm_p_font.bold-italic_mt.5.08mm_page.keep-with-next_ifm" text:outline-level="5">3.<text:s/>Indiening stukken</text:h>
      <text:p text:style-name="ifm_p_mt.4.23mm_ifm">In bovenstaande bepalingen is aangegeven welke postbussen/adre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Locatie ’s-Hertogenbosch:</text:p>
      <text:p text:style-name="ifm_p_ifm">Civiele kantonzaken: iedere donderdag vanaf 9.00 uur</text:p>
      <text:p text:style-name="ifm_p_ifm">Civiele zaken (overig): iedere woensdag vanaf 10.00 uur</text:p>
      <text:p text:style-name="ifm_p_mt.3.7mm_ifm">Locatie Eindhoven:</text:p>
      <text:p text:style-name="ifm_p_ifm">Civiele kantonzaken: iedere donderdag vanaf 09.00 uur</text:p>
      <text:p text:style-name="ifm_p_ifm">Civiele zaken (overig): iedere woensdag vanaf 10.00 uur</text:p>
      <text:h text:style-name="ifm_p_font.bold-italic_mt.5.08mm_page.keep-with-next_ifm" text:outline-level="5">5.<text:s/>Zaken eigen medewerkers</text:h>
      <text:p text:style-name="ifm_p_mt.4.23mm_ifm">Zaken waarbij eigen medewerkers zijn betrokken, worden verwezen naar de rechtbank Zeeland-West-Brabant. Zaken die afkomstig zijn van het Landelijk Parket of het Functioneel Parket waarbij eigen medewerkers zijn betrokken of waarbij anderszins sprake is van betrokkenheid van de rechtbank Oost-Brabant, worden verwezen naar één van de andere concentratierechtbanken*.</text:p>
      <text:p text:style-name="ifm_p_indent.-5mm_mleft.5mm_ifm">*<text:tab/>Rechtbank Amsterdam, rechtbank Overijssel en rechtbank Rotterdam.</text:p>
      <text:h text:style-name="ifm_p_font.bold-italic_mt.5.08mm_page.keep-with-next_ifm" text:outline-level="5">6.<text:s/>Uitvoeringsregels</text:h>
      <text:p text:style-name="ifm_p_mt.4.23mm_ifm">Het bestuur stelt nadere regels aangaande de wijze van uitvoering van dit reglement. Bedoelde regels worden gepubliceerd op www.rechtspraak.nl.</text:p>
      <text:h text:style-name="ifm_p_font.bold-italic_mt.5.08mm_page.keep-with-next_ifm" text:outline-level="5">7.<text:s/>Slotbepalingen</text:h>
      <text:p text:style-name="ifm_p_mt.4.23mm_ifm">Dit reglement is vastgesteld door het gerechtsbestuur van de rechtbank Oost-Brabant op 25 april 2017 en komt in de plaats van het reglement van 15 september 2015.</text:p>
      <text:p text:style-name="ifm_p_mt.3.7mm_ifm">De Raad voor de rechtspraak heeft op 13 juni 2017 ingestemd met het reglement.</text:p>
      <text:p text:style-name="ifm_p_mt.3.7mm_ifm">Dit reglement wordt aangehaald als: zaaksverdelingsreglement rechtbank Oost-Brabant.</text:p>
      <text:p text:style-name="ifm_p_mt.3.7mm_ifm">Het reglement wordt gepubliceerd in de Staatscourant en treedt direct na publicatie in de Staatscourant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407</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407</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Oost-Brabant</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4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40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Oost-Brabant</meta:user-defined>
    <meta:user-defined meta:name="DCTERMS.W3CDTF/DCTERMS.available">2017-06-22</meta:user-defined>
  </office:meta>
</office:document-meta>
</file>