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nterieure overeenkomst Wijk aan Duinerweg 171-173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verwijk maakt bekend dat ten behoeve van een bouwplan een exploitatieovereenkomst als bedoeld in artikel 6.24, lid 1 van de Wet ruimtelijke ordening is aangegaan met Groen vastgoed BV.</text:p>
            <text:p text:style-name="common-al">Deze zogenoemde anterieure overeenkomst heeft betrekking op de nieuwbouw van 22 appartementen met parkeergelegenheid en bijbehorende bergingen op het perceel Wijk aan Duinerweg 171-173 te Beverwijk.</text:p>
            <text:p text:style-name="common-al">Conform artikel 6.2.12 van het Besluit ruimtelijke ordening ligt vanaf 23 juni 2017 gedurende zes weken een korte zakelijke beschrijving van de inhoud van de exploitatieovereenkomst ter inzage op werkdagen in het Stadhuis van Beverwijk, Stationsplein 48 te Beverwijk.</text:p>
            <text:p text:style-name="common-al">Beverwijk, 21 juni 2017</text:p>
            <text:p text:style-name="last-al">Burgemeester en wethouders van de gemeente Bever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0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40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40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 Wijk aan Duinerweg 171-173 Beverwijk</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4402</meta:user-defined>
    <meta:user-defined meta:name="OVERHEIDop.StcrtID/DC.identifier">stcrt-2017-34402</meta:user-defined>
    <meta:user-defined meta:name="OVERHEID.TaxonomieBeleidsagenda/OVERHEID.category">Ruimte en infrastructuur | Organisatie en beleid</meta:user-defined>
    <meta:user-defined meta:name="OVERHEID.Gemeente/DC.spatial">Beverwijk</meta:user-defined>
    <meta:user-defined meta:name="DCTERMS.abstract">anterieure overeenkomst</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PostcodeHuisnummer/OVERHEIDop.postcodeHuisnummer">1944</meta:user-defined>
    <meta:user-defined meta:name="OVERHEIDop.woonplaats">Beverwijk</meta:user-defined>
    <meta:user-defined meta:name="OVERHEIDop.straatnaam">Wijk aan Duin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05104 500899</meta:user-defined>
    <meta:user-defined meta:name="OVERHEIDop.versieInformatie"/>
  </office:meta>
</office:document-meta>
</file>