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9-3-4">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fietsen en bromfietsplaatsen op het Rembrandtplein, Thorbeckeplei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7-015257D d.d. 13 januari 2017</text:span>
          </text:p>
            <text:p text:style-name="common-al">Besluit college van burgemeester en wethouders van Amsterdam</text:p>
            <text:p text:style-name="common-al">gelet op:</text:p>
            <text:list text:style-name="id1-3-2-2-1-4">
              <text:list-item text:style-override="id1-3-2-2-1-4-1">
                <text:number>•</text:number>
                <text:p text:style-name="al">de Wegenverkeerswet 1994 (Wvw 1994); </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de bestuurscommissies 2013 en het Bevoegdhedenregister;</text:p>
              </text:list-item>
              <text:list-item text:style-override="id1-3-2-2-1-4-6">
                <text:number>•</text:number>
                <text:p text:style-name="al">de Bevoegdhedenregeling ambtelijke organisatie Amsterdam;</text:p>
              </text:list-item>
              <text:list-item text:style-override="id1-3-2-2-1-4-7">
                <text:number>•</text:number>
                <text:p text:style-name="al">het Onder mandaat van RVE-manager Verkeer en Openbare Ruimte aan de stadsdeelsecretarissen ;</text:p>
              </text:list-item>
            </text:list>
            <text:p text:style-name="common-al">Overwegende:</text:p>
            <text:list text:style-name="id1-3-2-2-1-6">
              <text:list-item text:style-override="id1-3-2-2-1-6-1">
                <text:number>•</text:number>
                <text:p text:style-name="al">dat het Rembrandtplein en het Thorbeckeplein aangemerkt worden als uitgaansgebied welke een grote publieksaantrekkelijke functie heeft; </text:p>
              </text:list-item>
              <text:list-item text:style-override="id1-3-2-2-1-6-2">
                <text:number>•</text:number>
                <text:p text:style-name="al">dat derhalve de voetganger de hoogste prioriteit heeft in dit gebied;</text:p>
              </text:list-item>
              <text:list-item text:style-override="id1-3-2-2-1-6-3">
                <text:number>•</text:number>
                <text:p text:style-name="al">dat er binnen dit gebied en in nabijgelegen straten door het publiek overlast en hinder wordt ondervonden van geplaatste (brom)fietsen en hierdoor onveilige situaties ontstaan;</text:p>
              </text:list-item>
              <text:list-item text:style-override="id1-3-2-2-1-6-4">
                <text:number>•</text:number>
                <text:p text:style-name="al">dat om de bezoekers ongehinderd over het plein te kunnen laten bewegen, de toegankelijkheid te garanderen, de uitstraling en het verblijfsklimaat van het plein te verbeteren en bovendien hinder en onveilige situaties te voorkomen het voorstel is een parkeerverbod tot het plaatsen van fietsen en bromfietsen in te stellen;</text:p>
              </text:list-item>
              <text:list-item text:style-override="id1-3-2-2-1-6-5">
                <text:number>•</text:number>
                <text:p text:style-name="al">dat binnen dit gebied diverse plekken zullen worden aangewezen waar de(brom) fietsen geplaatst kunnen worden; </text:p>
              </text:list-item>
              <text:list-item text:style-override="id1-3-2-2-1-6-6">
                <text:number>•</text:number>
                <text:p text:style-name="al">dat buiten deze plekken in het gebied het verboden is om (brom) fietsen te plaatsen;</text:p>
              </text:list-item>
              <text:list-item text:style-override="id1-3-2-2-1-6-7">
                <text:number>•</text:number>
                <text:p text:style-name="al">dat dit kan worden gerealiseerd door het instellen van een verbod tot het plaatsen van (brom)fietsen binnen dit gebied buiten de daarvoor aangewezen voorzieningen;</text:p>
              </text:list-item>
              <text:list-item text:style-override="id1-3-2-2-1-6-8">
                <text:number>•</text:number>
                <text:p text:style-name="al">dat overeenkomstig artikel 24 van het Besluit administratieve bepalingen inzake het wegverkeer, overleg is gepleegd met de gemandateerde van de politie, eenheid Amsterdam;</text:p>
              </text:list-item>
              <text:list-item text:style-override="id1-3-2-2-1-6-9">
                <text:number>•</text:number>
                <text:p text:style-name="al">dat krachtens artikel 2 Wegenverkeerswet 1994 deze maatregelen genomen worden:</text:p>
                <text:list text:style-name="id1-3-2-2-1-6-9-3">
                  <text:list-item text:style-override="id1-3-2-2-1-6-9-3-1">
                    <text:number>-</text:number>
                    <text:p text:style-name="al">om de veiligheid op Rembrandtplein, Thorbeckeplein e.o. te verzekeren.</text:p>
                  </text:list-item>
                  <text:list-item text:style-override="id1-3-2-2-1-6-9-3-2">
                    <text:number>-</text:number>
                    <text:p text:style-name="al">ter bescherming van de weggebruikers.</text:p>
                  </text:list-item>
                  <text:list-item text:style-override="id1-3-2-2-1-6-9-3-3">
                    <text:number>-</text:number>
                    <text:p text:style-name="al">ter voorkoming of beperking van door het verkeer veroorzaakte overlast, hinder of schade; </text:p>
                  </text:list-item>
                  <text:list-item text:style-override="id1-3-2-2-1-6-9-3-4">
                    <text:number>-</text:number>
                    <text:p text:style-name="al">om de toegankelijkheid en bruikbaarheid voor nood- en hulpdiensten te garanderen</text:p>
                  </text:list-item>
                </text:list>
              </text:list-item>
              <text:list-item text:style-override="id1-3-2-2-1-6-10">
                <text:number>•</text:number>
                <text:p text:style-name="al">dat de betreffende weggedeelten onder beheer zijn van en gelegen zijn binnen de grenzen van stadsdeel Centrum en het Rembrandtplein valt onder het Hoofdnet Rail en het geen grootstedelijk project of een stedelijke taak of stedelijk belang betreft;</text:p>
              </text:list-item>
            </text:list>
            <text:p text:style-name="common-al">BESLUIT</text:p>
            <text:list text:style-name="id1-3-2-2-1-8">
              <text:list-item text:style-override="id1-3-2-2-1-8-1">
                <text:number>1.</text:number>
                <text:p text:style-name="al">door het plaatsen van verkeersborden conform model <text:span text:style-name="nadrukvet">E</text:span><text:span text:style-name="nadrukvet">3</text:span><text:span text:style-name="nadrukvet">(</text:span><text:span text:style-name="nadrukvet">‘</text:span><text:span text:style-name="nadrukvet">zone</text:span><text:span text:style-name="nadrukvet">’ en ‘einde zone’ </text:span><text:span text:style-name="nadrukvet">)</text:span><text:span text:style-name="nadrukvet"/> van Bijlage I van het Reglement Verkeersregels en Verkeerstekens 1990 in te stellen het verbod tot plaatsen van fietsen en bromfietsen:</text:p>
                <text:list text:style-name="id1-3-2-2-1-8-1-3">
                  <text:list-item text:style-override="id1-3-2-2-1-8-1-3-1">
                    <text:number>a.</text:number>
                    <text:p text:style-name="al">het <text:span text:style-name="nadrukvet">Rembrandtplein </text:span>;</text:p>
                  </text:list-item>
                  <text:list-item text:style-override="id1-3-2-2-1-8-1-3-2">
                    <text:number>b.</text:number>
                    <text:p text:style-name="al">het <text:span text:style-name="nadrukvet">Thorbeckeplein </text:span>;</text:p>
                  </text:list-item>
                  <text:list-item text:style-override="id1-3-2-2-1-8-1-3-3">
                    <text:number>c.</text:number>
                    <text:p text:style-name="al">de <text:span text:style-name="nadrukvet">Bakkersstraat</text:span><text:span text:style-name="nadrukvet"/>;</text:p>
                  </text:list-item>
                  <text:list-item text:style-override="id1-3-2-2-1-8-1-3-4">
                    <text:number>d.</text:number>
                    <text:p text:style-name="al">de <text:span text:style-name="nadrukvet">Reguliersdwarsstraat</text:span>;</text:p>
                  </text:list-item>
                </text:list>
              </text:list-item>
              <text:list-item text:style-override="id1-3-2-2-1-8-2">
                <text:number>2.</text:number>
                <text:p text:style-name="al">door het plaatsen van verkeersborden conform model <text:span text:style-name="nadrukvet">E</text:span><text:span text:style-name="nadrukvet">8f</text:span><text:span text:style-name="nadrukvet"/> van Bijlage I van het Reglement Verkeersregels en Verkeerstekens 1990 aan te wijzen als parkeerplaats voor bromfietsen:</text:p>
                <text:list text:style-name="id1-3-2-2-1-8-2-3">
                  <text:list-item text:style-override="id1-3-2-2-1-8-2-3-1">
                    <text:number>a.</text:number>
                    <text:p text:style-name="al">de <text:span text:style-name="nadrukvet">Amstel</text:span> ter hoogte van perceel 28;</text:p>
                  </text:list-item>
                  <text:list-item text:style-override="id1-3-2-2-1-8-2-3-2">
                    <text:number>b.</text:number>
                    <text:p text:style-name="al">de <text:span text:style-name="nadrukvet">Herengracht</text:span> ter hoogte van de percelen 537-541;</text:p>
                  </text:list-item>
                  <text:list-item text:style-override="id1-3-2-2-1-8-2-3-3">
                    <text:number>c.</text:number>
                    <text:p text:style-name="al">de <text:span text:style-name="nadrukvet">Reguliersdwarsstraat</text:span>, ter hoogte van perceel 117;</text:p>
                  </text:list-item>
                </text:list>
              </text:list-item>
              <text:list-item text:style-override="id1-3-2-2-1-8-3">
                <text:number>1.</text:number>
                <text:p text:style-name="al">overeenkomstig bijbehorende bebordingstekening d.d. 8-9-2016</text:p>
              </text:list-item>
            </text:list>
            <text:p text:style-name="common-al">Het college van burgemeester en wethouders namens deze, </text:p>
            <text:p text:style-name="common-al">K.van Grunsven</text:p>
            <text:p text:style-name="common-al">Afdelingshoofd Schoon en Heel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College van burgemeester en wethouders van Amsterdam</text:p>
            <text:p text:style-name="common-al">t.a.v. de afdeling Juridisch Bureau Stadsdeel Centrum</text:p>
            <text:p text:style-name="common-al">Postbus 202 1000 AE Amsterdam </text:p>
            <text:p text:style-name="common-al">Vermeld in uw bezwaarschrift:</text:p>
            <text:list text:style-name="id1-3-2-2-1-18">
              <text:list-item text:style-override="id1-3-2-2-1-18-1">
                <text:number>-</text:number>
                <text:p text:style-name="al">uw naam, adres en telefoonnummer</text:p>
                <text:p text:style-name="al"> - een duidelijke omschrijving van het besluit waartegen u bezwaar maakt (stuur</text:p>
                <text:p text:style-name="al"> een kopie mee of noem het kenmerk van het besluit)</text:p>
              </text:list-item>
              <text:list-item text:style-override="id1-3-2-2-1-18-2">
                <text:number>-</text:number>
                <text:p text:style-name="al">de redenen van uw bezwaar</text:p>
              </text:list-item>
              <text:list-item text:style-override="id1-3-2-2-1-18-3">
                <text:number>-</text:number>
                <text:p text:style-name="al">de datum en handtekening</text:p>
              </text:list-item>
            </text:list>
            <text:p text:style-name="common-al">Dient iemand anders namens u een bezwaarschrift in? Stuur dan een volmacht mee.</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text:p>
            <text:p text:style-name="common-al">Informatievoorziening IDB</text:p>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3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bod fietsen en bromfietsplaatsen op het Rembrandtplein, Thorbeckeplein e.o.</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436</meta:user-defined>
    <meta:user-defined meta:name="OVERHEIDop.StcrtID/DC.identifier">stcrt-2017-3436</meta:user-defined>
    <meta:user-defined meta:name="DCTERMS.alternative">Gemeente Amsterdam - verbod parkeren fietsen en bromfietsen - Rembrandtplein en omgevin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etszone Rembrandtplein eo|exb-2017-1867</meta:user-defined>
    <meta:user-defined meta:name="OVERHEIDop.versieInformatie"/>
  </office:meta>
</office:document-meta>
</file>