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evaluatie milieueffectrapport NV EPZ in verband met de in 2011 verleende Kernenergiewetvergunning ten behoeve van brandstofdiversificatie van de kerncentrale Borssele, Ministerie van Infrastructuur en Milieu</text:h>
      <text:h text:style-name="ifm_p_font.bold_mt.7.4mm_page.keep-with-next_ifm" text:outline-level="4">KENNISGEVING</text:h>
      <text:h text:style-name="ifm_p_font.bold-italic_mt.5.08mm_page.keep-with-next_ifm" text:outline-level="5">Kernenergiewet</text:h>
      <text:h text:style-name="ifm_p_font.italic_mt.5.08mm_page.keep-with-next_ifm" text:outline-level="6">Achtergrond</text:h>
      <text:p text:style-name="ifm_p_mt.4.23mm_ifm">EPZ bedrijft de kerncentrale Borssele in Nederland. In 2011 heeft EPZ een vergunning op basis van de Kernenergiewet gekregen om naast natuurlijk uranium ook gerecycleerd uranium (c-ERU) en mengoxide (MOX) als kernbrandstoffen te mogen toepassen. Met deze brandstofdiversificatie wordt EPZ minder afhankelijk van de prijs van natuurlijk uranium en hoeft ze door het gebruik van MOX haar plutonium niet meer over te dragen aan derden. Vanwege die vergunning heeft EPZ in 2010 een milieueffectrapport (MER) opgesteld over mogelijke milieugevolgen van de inzet van c-ERU en MOX.</text:p>
      <text:p text:style-name="ifm_p_mt.3.7mm_ifm">In juni 2014 is EPZ gestart met het inzetten en geleidelijk opvoeren van de hoeveelheid MOX-brandstof. EPZ heeft de maximaal toegestane hoeveelheid MOX in de kernreactor nog niet bereikt. De c-ERU brandstof wordt geheel niet toegepast. Vastgelegd is dat het gebruik van de kernbrandstof geëvalueerd wordt. De evaluatie strekt zich uit over de periode vanaf de eerste inzet tot en met twee jaar ná het moment dat de maximaal toegestane hoeveelheid wordt ingezet. De evaluatie moet antwoord geven op de vraag of er geen grotere of andere milieueffecten zijn opgetreden dan door EPZ beschreven in het MER.</text:p>
      <text:p text:style-name="ifm_p_mt.3.7mm_ifm">Omdat de maximaal vergunde inzet van MOX nog niet is bereikt, kan de evaluatie naar verwachting pas in 2020 plaatsvinden. De ANVS wil echter eerder inzicht hebben in de toepassing van MOX. Eind 2016 is daarom al het evaluatieonderzoek gestart, in opdracht van de Minister van Infrastructuur en Milieu. Dit onderzoek is inmiddels afgerond en wordt hierbij bekendgemaakt. Een vervolgevaluatie wordt met de voorliggende evaluatie niet uitgesloten.</text:p>
      <text:h text:style-name="ifm_p_font.italic_mt.5.08mm_page.keep-with-next_ifm" text:outline-level="6">Procedure</text:h>
      <text:p text:style-name="ifm_p_mt.4.23mm_ifm">De verplichting tot evaluatie van het MER vloeit voort uit §7.12 van de Wet milieubeheer en is tevens opgenomen in §4.4 van de aan EPZ verleende Kernenergiewetvergunning uit juni 2011.</text:p>
      <text:h text:style-name="ifm_p_font.italic_mt.5.08mm_page.keep-with-next_ifm" text:outline-level="6">MER-Evaluatierapport</text:h>
      <text:p text:style-name="ifm_p_mt.4.23mm_ifm">Het evaluatierapport is in mei 2017 afgerond. Uit de evaluatie komt naar voren dat er door de inzet van MOX-splijtstofelementen geen grotere of andere milieugevolgen optreden dan eerder in het MER zijn beschreven. In de onderzochte periode heeft EPZ geen c-ERU brandstof ingezet.</text:p>
      <text:h text:style-name="ifm_p_font.italic_mt.5.08mm_page.keep-with-next_ifm" text:outline-level="6">Waar vindt u meer informatie?</text:h>
      <text:p text:style-name="ifm_p_mt.4.23mm_ifm">Het evaluatierapport is te raadplegen op de website van de ANVS (www.anvs.nl). Voor eventuele vragen kunt u contact opnemen met de ANVS, telefoon 088 – 489 05 00, onder vermelding van ‘Evaluatie MER-vergunning brandstofdiversificatie EP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52</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52</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evaluatie milieueffectrapport NV EPZ in verband met de in 2011 verleende Kernenergiewetvergunning ten behoeve van brandstofdiversificatie van de kerncentrale Borssel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evaluatie milieueffectrapport NV EPZ in verband met de in 2011 verleende Kernenergiewetvergunning ten behoeve van brandstofdiversificatie van de kerncentrale Borssele, Ministerie van Infrastructuur en Milieu</meta:user-defined>
    <meta:user-defined meta:name="DCTERMS.W3CDTF/DCTERMS.available">2017-06-21</meta:user-defined>
    <meta:user-defined meta:name="OVERHEIDop.Ruimtelijkplan/OVERHEIDop.bekendmakingBetreffendePlan"/>
  </office:meta>
</office:document-meta>
</file>