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en Ontwerp Besluit Hogere Waarde Wet geluidhinder,  Groeneweg 36 in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uitgebreide voorbereidingsprocedure Groeneweg 36 te Bergen (NH), voor de splitsing van een stolpboerderij en het oprichten van een bijgebouw en Ontwerp Besluit Hogere Waarde Wet geluidhinder</text:p>
            <text:p text:style-name="common-al">Beide ontwerpbesluiten liggen met ingang van donderdag 22 juni 2017 zes weken ter inzage in het gemeentehuis van Bergen. Tijdens deze zes weken kan een ieder hierover schriftelijk of mondeling hun zienswijze kenbaar maken bij het college van Bergen. </text:p>
            <text:p text:style-name="common-al">Bergen, 21 juni 2017</text:p>
            <text:p text:style-name="common-al">Burgemeester en wethouders van de gemeente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4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4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4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en Ontwerp Besluit Hogere Waarde Wet geluidhinder,  Groeneweg 36 in Berg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344</meta:user-defined>
    <meta:user-defined meta:name="OVERHEIDop.StcrtID/DC.identifier">stcrt-2017-34344</meta:user-defined>
    <meta:user-defined meta:name="OVERHEID.TaxonomieBeleidsagenda/OVERHEID.category">Ruimte en infrastructuur | Organisatie en beleid</meta:user-defined>
    <meta:user-defined meta:name="OVERHEIDop.Ruimtelijkplan/OVERHEIDop.bekendmakingBetreffendePlan">NL.IMRO.0373.OVgroeneweg36-B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6</meta:user-defined>
    <meta:user-defined meta:name="OVERHEIDop.woonplaats">Bergen</meta:user-defined>
    <meta:user-defined meta:name="OVERHEIDop.straatnaam">Groe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037 518073</meta:user-defined>
    <meta:user-defined meta:name="OVERHEIDop.versieInformatie"/>
  </office:meta>
</office:document-meta>
</file>