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nen De Kruik 16 en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9a van de Wet ruimtelijke ordening bekend dat de ontwerp-wijzigingsplannen ‘De Kruik 16’ en ‘De Kruik 18’, met ingang van 22 juni 2017 gedurende 6 weken op afspraak ter inzage liggen bij de gemeentebalie. De ontwerpen met bijbehorende stukken zijn digitaal in te zien op www.ruimtelijkeplannen.nl met identificatienummer: NL.IMRO.0823.WPOIKruik16-ONTW en  NL.IMRO.0823.WPOIKruik18-ONTW.</text:p>
            <text:p text:style-name="common-al">Waar gaan de  wijzigingsplannen over?</text:p>
            <text:p text:style-name="common-al">De ontwerp-wijzigingsplannen voorzien in een juridisch-planologische regeling voor het realiseren van twee woningen op de locaties de Kruik 16 en 18 te Oirschot. 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c.q. de ontwerp-wijzigingsplan(-en). Schriftelijke zienswijzen kunt u richten aan burgemeester en wethouders van Oirschot (Postbus 11, 5688 ZG Oirschot). Mondelinge zienswijzen kunt u tijdens de openingstijden van het gemeentehuis kenbaar maken bij de Centrale Balie. U moet hiervoor een afspraak maken via www.oirschot.nl/afspraak of telefonisch via 0499-583333.</text:p>
            <text:p text:style-name="last-al">Oirschot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nen De Kruik 16 en 18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4342</meta:user-defined>
    <meta:user-defined meta:name="OVERHEIDop.StcrtID/DC.identifier">stcrt-2017-34342</meta:user-defined>
    <meta:user-defined meta:name="OVERHEID.TaxonomieBeleidsagenda/OVERHEID.category">Ruimte en infrastructuur | Organisatie en beleid</meta:user-defined>
    <meta:user-defined meta:name="OVERHEID.Gemeente/DC.spatial">Oirschot</meta:user-defined>
    <meta:user-defined meta:name="OVERHEIDop.Ruimtelijkplan/OVERHEIDop.bekendmakingBetreffendePlan">NL.IMRO.0823.WPOIKruik1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G 20</meta:user-defined>
    <meta:user-defined meta:name="OVERHEIDop.woonplaats">Oirschot</meta:user-defined>
    <meta:user-defined meta:name="OVERHEIDop.straatnaam">De Krui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664 389665</meta:user-defined>
    <meta:user-defined meta:name="OVERHEIDop.versieInformatie"/>
  </office:meta>
</office:document-meta>
</file>