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Zuidlaan 37 in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uitgebreide voorbereidingsprocedure Zuidlaan 37 te Bergen (NH), voor de bouw van een recreatiewoning (vervangen van bestaande recreatiewoning).</text:p>
            <text:p text:style-name="common-al">Dit ontwerpbesluit ligt met ingang van donderdag 22 juni 2017 zes weken ter inzage in het gemeentehuis van Bergen. Tijdens deze zes weken kan een ieder hierover schriftelijk of mondeling hun zienswijze kenbaar maken bij het college van Bergen. </text:p>
            <text:p text:style-name="common-al">Bergen, 21 juni 2017</text:p>
            <text:p text:style-name="common-al">Burgemeester en wethouders van de gemeente Bergen (N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33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33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Zuidlaan 37 in Bergen</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335</meta:user-defined>
    <meta:user-defined meta:name="OVERHEIDop.StcrtID/DC.identifier">stcrt-2017-34335</meta:user-defined>
    <meta:user-defined meta:name="OVERHEID.TaxonomieBeleidsagenda/OVERHEID.category">Ruimte en infrastructuur | Organisatie en beleid</meta:user-defined>
    <meta:user-defined meta:name="OVERHEID.Gemeente/DC.spatial">Bergen (NH)</meta:user-defined>
    <meta:user-defined meta:name="OVERHEIDop.Ruimtelijkplan/OVERHEIDop.bekendmakingBetreffendePlan">NL.IMRO.0373.OVzuidlaan37-B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S 37</meta:user-defined>
    <meta:user-defined meta:name="OVERHEIDop.woonplaats">Bergen</meta:user-defined>
    <meta:user-defined meta:name="OVERHEIDop.straatnaam">Zuid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364 521324</meta:user-defined>
    <meta:user-defined meta:name="OVERHEIDop.versieInformatie"/>
  </office:meta>
</office:document-meta>
</file>