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ter uitvoering van het Tracébesluit N35 Zwolle – Wijthm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een ontwerpbesluit is genomen voor de uitvoering van het Tracébesluit N35 Zwolle – Wijthmen.</text:p>
      <text:h text:style-name="ifm_p_font.bold_mt.5.08mm_page.keep-with-next_ifm" text:outline-level="4">Welk ontwerpbesluit is genomen en ligt ter inzage?</text:h>
      <text:p text:style-name="ifm_p_mt.4.23mm_ifm">Het ontwerpbesluit voor vergunningcluster ZW-W 009, betreffende <text:span text:style-name="ifm_span_font.bold_mt.4.23mm_ifm">een watervergunning voor de aanleg van een toegangsweg tussen de Popovstraat en de Kanaalweg te Zwolle in de beschermingszone van een regionale waterkering</text:span> (dossiernummer Z/17/010268), genomen door het dagelijks bestuur van Waterschap Drents Overijsselse Delta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ontwerpbesluit, met bijbehorende stukken, ligt met ingang van 21 juni 2017 ter inzage bij:</text:p>
      <text:p text:style-name="ifm_p_indent.-5mm_mleft.5mm_ifm">–<text:tab/>Waterschap Drents Overijsselse Delta aan Dokter van Deenweg 186, 8025 BM Zwolle, van maandag tot en met vrijdag tussen 8.00 uur en 17.00 uur;</text:p>
      <text:p text:style-name="ifm_p_indent.-5mm_mleft.5mm_ifm">–<text:tab/>het gemeentehuis van de gemeente Dalfsen aan de Raadhuisstraat 1, 7721 AX Dalfsen, op maandag tussen 8.30 uur en 19.00 uur en van dinsdag tot en met vrijdag tussen 8.30 uur en 15.00 uur;</text:p>
      <text:p text:style-name="ifm_p_indent.-5mm_mleft.5mm_ifm">–<text:tab/>het stadskantoor van de gemeente Zwolle aan het Lübeckplein 2, 8017 JZ Zwolle, op werkdagen tussen 9.00 uur en 17.00 uur.</text:p>
      <text:h text:style-name="ifm_p_font.bold_mt.5.08mm_page.keep-with-next_ifm" text:outline-level="4">Zienswijzen tegen het ontwerpbesluit</text:h>
      <text:p text:style-name="ifm_p_mt.4.23mm_ifm">Van woensdag 21 juni 2017 tot en met dinsdag 1 augustus 2017 kan eenieder tegen het ontwerpbesluit schriftelijk en/of mondeling gemotiveerde zienswijzen inbrengen bij het dagelijks bestuur van Waterschap Drents Overijsselse Delta, Postbus 60, 8000 AB Zwolle. 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F. de Haan van Waterschap Drents Overijsselse Delta, bereikbaar via telefoonnummer 088 – 233 12 00.</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317</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317</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ter uitvoering van het Tracébesluit N35 Zwolle – Wijthm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en ter uitvoering van het Tracébesluit N35 Zwolle – Wijthmen, Rijkswaterstaat</meta:user-defined>
    <meta:user-defined meta:name="DCTERMS.W3CDTF/DCTERMS.available">2017-06-21</meta:user-defined>
    <meta:user-defined meta:name="OVERHEIDop.Ruimtelijkplan/OVERHEIDop.bekendmakingBetreffendePlan"/>
  </office:meta>
</office:document-meta>
</file>