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ni 2017, 2017-0000089013, tot vaststelling van de rijksbijdrage in de kosten van heffingskortingen voor het jaar 2017</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kosten voor heffingskortingen</text:h>
      <text:p text:style-name="ifm_p_mt.4.23mm_ifm">De geraamde totale kosten voor de heffingskortingen, bedoeld in artikel 15 van de Wet financiering sociale verzekeringen, voor het jaar 2017 bedragen:  € 41.824.800.000.</text:p>
      <text:h text:style-name="ifm_p_font.bold_mt.5.08mm_page.keep-with-next_ifm" text:outline-level="2">Artikel<text:s/>2.<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17:</text:p>
      <text:p text:style-name="ifm_p_indent.-7mm_mleft.7mm_ifm">a.<text:tab/>ten gunste van het Ouderdomsfonds:  € 2.094.200.000;</text:p>
      <text:p text:style-name="ifm_p_indent.-7mm_mleft.7mm_ifm">b.<text:tab/>ten gunste van het Nabestaandenfonds:  € 0;</text:p>
      <text:p text:style-name="ifm_p_indent.-7mm_mleft.7mm_ifm">c.<text:tab/>ten gunste van het Fonds langdurige zorg:  € 3.483.600.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8.</text:p>
      <text:p text:style-name="ifm_p_mt.3.7mm_ifm">Deze regeling zal met de toelichting in de Staatscourant worden geplaatst.</text:p>
      <text:p text:style-name="ifm_p_font.italic_mt.3.7mm_ifm">
                  Den Haag,
                   12 juni 2017
               </text:p>
      <text:p text:style-name="ifm_p_font.italic_mt.3.7mm_ifm">De Staatssecretaris van Sociale Zaken en Werkgelegenheid,<text:line-break/> J.<text:s/>Klijnsma</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2 van deze regeling, voor die daling. Artikel 15 van de Wet financiering sociale verzekeringen bevat voor het vaststellen van deze rijksbijdragen een formule.</text:p>
      <text:p text:style-name="ifm_p_ifm">De geraamde totale kosten voor de heffingskortingen in een bepaald jaar zijn daarin variabel en worden bij ministeriële regeling vastgesteld. Artikel 1 van deze regeling voorziet daarin voor het jaar 2017. Daarbij wordt aangesloten bij de raming van de totale kosten voor de heffingskortingen van het Centraal Planbureau in het Centraal Economisch Plan 2017. De geraamde totale kosten voor 2017 bedragen  € 41.824.800.000. Dit bedrag valt in twee delen uiteen:  € 34.873.100.000 (categorie 65-) en  € 6.951.700.000 (categorie 65+).</text:p>
      <text:p text:style-name="ifm_p_ifm">Met toepassing van de formule van artikel 15 is vervolgens de rijksbijdrage per fonds vastgesteld. De uitkomsten daarvan zijn opgenomen in artikel 2 van deze regeling. De toepassing van de formule voor de rijksbijdrage ten gunste van het Nabestaandenfonds leidt tot een negatieve uitkomst. Om die reden wordt de rijksbijdrage voor dat fonds op nul vastgesteld.</text:p>
      <text:p text:style-name="ifm_p_ifm">Deze regeling heeft slechts betrekking op de geraamde totale heffingskosten voor het jaar 2017, zodat de regeling vervalt met ingang van 1 januari 2018.</text:p>
      <text:p text:style-name="ifm_p_font.italic_mt.3.7mm_ifm">De Staatssecretaris van Sociale Zaken en Werkgelegenheid,<text:line-break/> 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04</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04</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juni 2017, 2017-0000089013, tot vaststelling van de rijksbijdrage in de kosten van heffingskortingen voor het jaar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Nabestaanden</meta:user-defined>
    <meta:user-defined meta:name="DC.source">Gelet op artikel 15 van de Wet financiering sociale verzekeringen</meta:user-defined>
    <meta:user-defined meta:name="DC.title">Regeling van de Staatssecretaris van Sociale Zaken en Werkgelegenheid van 12 juni 2017, 2017-0000089013, tot vaststelling van de rijksbijdrage in de kosten van heffingskortingen voor het jaar 2017</meta:user-defined>
    <meta:user-defined meta:name="DCTERMS.alternative"/>
    <meta:user-defined meta:name="DCTERMS.W3CDTF/OVERHEIDop.datumOndertekening">2017-06-12</meta:user-defined>
    <meta:user-defined meta:name="DCTERMS.W3CDTF/DCTERMS.available">2017-06-21</meta:user-defined>
    <meta:user-defined meta:name="OVERHEIDop.Ruimtelijkplan/OVERHEIDop.bekendmakingBetreffendePlan"/>
  </office:meta>
</office:document-meta>
</file>