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Wet algemene bepalingen omgevingsrecht (Wabo) t.b.v. Windpark Geefswee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voornemens zijn om aan Millenergy V.O.F een omgevingsvergunning (met een instandhoudingstermijn van maximaal 30 jaar) te verlenen voor het realiseren van een windpark in Geefsweer.</text:p>
            <text:p text:style-name="common-al">Aan                  : Millenergy V.O.F.</text:p>
            <text:p text:style-name="common-al">Betreft              : Windpark Geefsweer bestaande uit 14 windturbines </text:p>
            <text:p text:style-name="common-al">Locatie             : Geesfweer, ten zuiden van industrieterrein Oosterhorn</text:p>
            <text:p text:style-name="common-al">Activiteiten       : het oprichten van een inrichting,het bouwen van een bouwwerk, handelen in strijd met ruimteljke regels, uitrit aanleggen en veranderen en uitvoeren van werken, geen bouwwerk zijnde, of werkzaamheden.</text:p>
            <text:p text:style-name="common-al">Datum besluit   : 13 juni 2017  </text:p>
            <text:p text:style-name="common-al">
            <text:span text:style-name="nadrukvet">M.e.r.-plicht </text:span>
          </text:p>
            <text:p text:style-name="common-al">De voorgenomen activiteit is m.e.r.-plichtig. Daarom zijn de milieueffecten van de voorgenomen activiteit onderzocht en beschreven in een milieueffectrapport (MER). Het m.e.r.-plichtige besluit is de Wabo-vergunning. </text:p>
            <text:p text:style-name="common-al">
            <text:span text:style-name="nadrukvet">Terinzagelegging</text:span>
          </text:p>
            <text:p text:style-name="common-al">Het ontwerpbesluit en de daarbij behorende stukken (waaronder het Milieu-effectrapport) liggen met ingang van 19 juni tot en met 31 juli 2017 op werkdagen tijdens kantooruren ter inzage in het gemeentehuis van de gemeente Delfzijl en in het Provinciehuis in Groningen. Voor het inzien van het ontwerpbesluit in het Provinciehuis dient u zich te melden bij de balie, ingang Sint Jansstraat 4 te Groningen. De omgevingsvergunning kan ook worden ingezien op www.provinciegroningen.nl</text:p>
            <text:p text:style-name="common-al">
            <text:span text:style-name="nadrukvet">Zienswijzen</text:span>
          </text:p>
            <text:p text:style-name="common-al">Tijdens de periode van ter inzage legging (tot en met 31 juli 2017) kan een ieder een schriftelijke of mondelinge zienswijze naar aanleiding van dit ontwerpbesluit naar voren brengen.</text:p>
            <text:p text:style-name="common-al">Uw schriftelijke zienswijze (per brief, fax of e-mail: Geefsweer@provinciegroningen.nl ) kunt u sturen aan Gedeputeerde Staten, afdeling Ruimte en Samenleving, t.a.v.: de heer R. Sieben, Postbus 610, 9700 AP Groningen.</text:p>
            <text:p text:style-name="common-al">Voor het indienen van een mondelinge zienswijze wordt gelegenheid geboden na telefonische afspraak met mevrouw M. Mulder, telefoonnummer: 050 - 316 49 11. Voor het windpark zal op 3 juli nog een informatie-avond plaats vinden, over plaats, tijd en programma zal nog worden gecommuniceerd. </text:p>
            <text:p text:style-name="common-al">
            <text:span text:style-name="nadrukvet">Beroep</text:span>
          </text:p>
            <text:p text:style-name="common-al">Wij maken u erop attent dat slechts beroep tegen de uiteindelijke beschikking kan worden ingediend wanneer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0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0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Wet algemene bepalingen omgevingsrecht (Wabo) t.b.v. Windpark Geefsweer. Uitgebreide procedure.</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302</meta:user-defined>
    <meta:user-defined meta:name="OVERHEIDop.StcrtID/DC.identifier">stcrt-2017-343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7TC 8</meta:user-defined>
    <meta:user-defined meta:name="OVERHEIDop.woonplaats">Meedhuizen</meta:user-defined>
    <meta:user-defined meta:name="OVERHEIDop.straatnaam">Geefsweer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997 592008</meta:user-defined>
    <meta:user-defined meta:name="OVERHEIDop.versieInformatie"/>
  </office:meta>
</office:document-meta>
</file>