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aanleggen van een oprit en parkeren voortuin, Deken Lendersstraat 1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oprit en parkeren voortuin, Deken Lendersstraat 1, 6433 BA te Hoensbroek (</text:span>
            <text:span text:style-name="nadrukvet">dossiernummer </text:span>
            <text:span text:style-name="nadrukvet">264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6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6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6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oprit en parkeren voortuin, Deken Lendersstraat 1 te Hoensbroek</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268</meta:user-defined>
    <meta:user-defined meta:name="OVERHEIDop.StcrtID/DC.identifier">stcrt-2017-34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BA 1</meta:user-defined>
    <meta:user-defined meta:name="OVERHEIDop.woonplaats">Hoensbroek</meta:user-defined>
    <meta:user-defined meta:name="OVERHEIDop.straatnaam">Deken Lend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73 325358</meta:user-defined>
    <meta:user-defined meta:name="OVERHEIDop.versieInformatie"/>
  </office:meta>
</office:document-meta>
</file>