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MER-beoordeling hebben uitgevoerd voor:</text:p>
            <text:p text:style-name="common-al">
            <text:span text:style-name="nadrukvet"/>
          </text:p>
            <text:p text:style-name="common-al">Omschrijving : realisatie van een waterzuivering binnen de inrichting</text:p>
            <text:p text:style-name="common-al">Aanvrager : Afvalzorg Deponie BV</text:p>
            <text:p text:style-name="common-al">Locatie : Zeeasterweg 42 te Lelystad</text:p>
            <text:p text:style-name="common-al"/>
            <text:p text:style-name="common-al">Volgens het Besluit milieueffectrapportage, moet het college vooraf bepalen of voor de beoogde aanvraag een milieueffectrapportage vereist is. Naar aanleiding van de aanmeldingsnotitie heeft het college van gedeputeerde staten van provincie Flevoland op 13 juni 2017 besloten dat er geen milieueffectrapport hoeft te worden opgesteld omdat er geen belangrijke nadelige gevolgen voor het milieu te verwachten zijn.</text:p>
            <text:p text:style-name="common-al">
            <text:span text:style-name="nadrukvet"/>
          </text:p>
            <text:p text:style-name="common-al">
            <text:span text:style-name="nadrukvet">Ter inzage</text:span>
          </text:p>
            <text:p text:style-name="common-al">Het besluit is vanaf 15 juni 2017 digitaal in te zien op de website www.ofgv.nl van de Omgevingsdienst Flevoland &amp; Gooi en Vechtstreek (OFGV) en digitaal met de aanmeldnotitie en bijbehorende stukken voor iedereen op te vragen bij de OFGV via telefoonnummer 088-63 33 000 of e-mail: info@ofgv.nl. Ook kunt u zo een afspraak maken om de stukken in te zien.</text:p>
            <text:p text:style-name="common-al">Daarnaast zijn het besluit, de aanmeldnotitie en bijbehorende stukken gedurende zes weken vanaf donderdag 15 juni 2017 voor iedereen in te zien in het gemeentehuis van de gemeente Lelystad, Stadhuisplein 1 te Lelystad. Hiervoor kunt u een afspraak maken via telefoonnummer 140320.</text:p>
            <text:p text:style-name="common-al">
            <text:span text:style-name="nadrukvet"/>
          </text:p>
            <text:p text:style-name="common-al">
            <text:span text:style-name="nadrukvet">Bezwaar</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Anderen kunnen hun bezwaren tegen dit beoordelingsbesluit t.z.t. kenbaar maken in de procedure van het uiteindelijke besluit, te weten de omgevingsvergunning volgens de Wet algemene bepalingen omgevingsrecht. Deze zullen dan bij de beoordeling van de zienswijzen worden betrokken. <text:span text:style-name="nadrukvet"/></text:p>
            <text:p text:style-name="common-al">
            <text:span text:style-name="nadrukvet"/>
          </text:p>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HZ_MER_BT-673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224</meta:user-defined>
    <meta:user-defined meta:name="OVERHEIDop.StcrtID/DC.identifier">stcrt-2017-3422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219PN 42</meta:user-defined>
    <meta:user-defined meta:name="OVERHEIDop.woonplaats">Lelystad</meta:user-defined>
    <meta:user-defined meta:name="OVERHEIDop.straatnaam">Zeeast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5484 500645</meta:user-defined>
    <meta:user-defined meta:name="OVERHEIDop.versieInformatie"/>
  </office:meta>
</office:document-meta>
</file>