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omgevingsvergunning bouwblok </text:span>
            <text:span text:style-name="nadrukvet">16</text:span>
            <text:span text:style-name="nadrukvet"> Kloosterveste, Assen</text:span>
          </text:p>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9 grondgebonden woningen aan de Oosterwal in Kloosterveste (bouwblok 16).</text:p>
            <text:p text:style-name="tussenkopcur">
            <text:span text:style-name="nadrukvet">Korte beschrijving beoogde ontwikkeling</text:span>
          </text:p>
            <text:p text:style-name="common-al">Voor de invulling van woningbouw in bouwblok 16 Kloosterveste is een aanvraag om omgevingsvergunning ontvangen. Deze past niet geheel binnen de regels van het geldende bestemmingsplan ‘Kloosterveen 2012’. Daarom is een omgevingsvergunning nodig waarbij afgeweken wordt van de regels van het bestemmingsplan.</text:p>
            <text:p text:style-name="tussenkopcur">
            <text:span text:style-name="nadrukvet">Waar kunt u het plan inzien</text:span>
          </text:p>
            <text:p text:style-name="common-al">Het ontwerpbesluit omgevingsvergunning met bijbehorende stukken, met identificatienummer NL.IMRO.0106.08OMG20160962-ONT1 kunt u met ingang van donderdag 26 januari 2017 gedurende een termijn  van 6 weken inzien bij de Balie Bouwen, Wonen &amp; Ondernemen in het Stadhuis, Noordersingel 33 te Assen. Ook kunt u het plan raadplegen op www.ruimtelijkeplannen.nl.</text:p>
            <text:p text:style-name="tussenkopcur">
            <text:span text:style-name="nadrukvet">Hoe kunt u reageren</text:span>
          </text:p>
            <text:p text:style-name="last-al">Met ingang van donderdag 26 januari 2017 kan een ieder  gedurende een termijn van 6 weken mondeling of schriftelijk zienswijzen inbrengen. Deze reacties moeten worden gericht aan het college van burgemeester en wethouders van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422</meta:user-defined>
    <meta:user-defined meta:name="OVERHEIDop.StcrtID/DC.identifier">stcrt-2017-3422</meta:user-defined>
    <meta:user-defined meta:name="OVERHEID.TaxonomieBeleidsagenda/OVERHEID.category">Ruimte en infrastructuur | Organisatie en beleid</meta:user-defined>
    <meta:user-defined meta:name="OVERHEID.Gemeente/DC.spatial">Assen</meta:user-defined>
    <meta:user-defined meta:name="DC.source">N.v.t.;</meta:user-defined>
    <meta:user-defined meta:name="DCTERMS.abstract">Ontwerp-omgevingsvergunning bouwblok 16 Kloosterves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8CG 68</meta:user-defined>
    <meta:user-defined meta:name="OVERHEIDop.woonplaats">Assen</meta:user-defined>
    <meta:user-defined meta:name="OVERHEIDop.straatnaam">Vestesinge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0837 557626</meta:user-defined>
    <meta:user-defined meta:name="OVERHEIDop.versieInformatie"/>
  </office:meta>
</office:document-meta>
</file>