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7A), Radio Limburg 97FM B.V., Agentschap Telecom</text:h>
      <text:p text:style-name="ifm_p_font.italic_mt.7.4mm_ifm">24 mei 2017</text:p>
      <text:p text:style-name="ifm_p_font.italic_ifm">AT-EZ/7378681</text:p>
      <text:p text:style-name="ifm_p_mt.3.7mm_ifm">DE MINISTER VAN ECONOMISCHE ZAKEN</text:p>
      <text:p text:style-name="ifm_p_mt.3.7mm_ifm">Gelezen de aanvraag van Radio Limburg 97FM B.V. te LAREN NH van 9 februari 2017, geregistreerd onder nummer 7351049;</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Radio Limburg 97FM B.V. ingeschreven in het handelsregister onder nummer 14059854, hierna te noemen: vergunninghouder, wordt, onverminderd het vijfde en zesde lid, een vergunning verleend voor het gebruik van 1/18 deel van de capaciteit van de frequentieruimte binnen het frequentiebereik 188,160 MHz – 189,696 MHz (allotment 7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34 van de gekoppelde analoge vergunning overeenkomstig het NFP 2014 voor kavel B25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216</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216</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7A), Radio Limburg 97FM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7A), Radio Limburg 97FM B.V., Agentschap Telecom</meta:user-defined>
    <meta:user-defined meta:name="DCTERMS.W3CDTF/DCTERMS.available">2017-06-21</meta:user-defined>
    <meta:user-defined meta:name="OVERHEIDop.Ruimtelijkplan/OVERHEIDop.bekendmakingBetreffendePlan"/>
  </office:meta>
</office:document-meta>
</file>