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Alphons Diepenbrockhof 37 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viskiosk aan het Alphons Diepenbrockhof 37 d</text:p>
            <text:p text:style-name="common-al"/>
            <text:p text:style-name="common-al">Ons kenmerk: 201613869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Alphons </text:span>
            <text:span text:style-name="nadrukvet">Diepenbrockhof</text:span>
            <text:span text:style-name="nadrukvet"> 37 d</text:span>
          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Alphons Diepenbrockhof 37 d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3421</meta:user-defined>
    <meta:user-defined meta:name="OVERHEIDop.StcrtID/DC.identifier">stcrt-2017-3421</meta:user-defined>
    <meta:user-defined meta:name="OVERHEID.TaxonomieBeleidsagenda/OVERHEID.category">Ruimte en infrastructuur | Organisatie en beleid</meta:user-defined>
    <meta:user-defined meta:name="OVERHEIDop.referentienummer">201613869</meta:user-defined>
    <meta:user-defined meta:name="DCTERMS.abstract">het bouwen van een viskiosk aan het Alphons Diepenbrockhof 37 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KG 37a</meta:user-defined>
    <meta:user-defined meta:name="OVERHEIDop.woonplaats">'s-Gravenhage</meta:user-defined>
    <meta:user-defined meta:name="OVERHEIDop.straatnaam">Alphons Diepenbrock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688 453013</meta:user-defined>
    <meta:user-defined meta:name="OVERHEIDop.versieInformatie"/>
  </office:meta>
</office:document-meta>
</file>