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7A), TiDa B.V., Agentschap Telecom</text:h>
      <text:p text:style-name="ifm_p_font.italic_mt.7.4mm_ifm">24 mei 2017</text:p>
      <text:p text:style-name="ifm_p_font.italic_ifm">AT-EZ/7378714</text:p>
      <text:p text:style-name="ifm_p_mt.3.7mm_ifm">DE MINISTER VAN ECONOMISCHE ZAKEN</text:p>
      <text:p text:style-name="ifm_p_mt.3.7mm_ifm">Gelezen de aanvraag van TiDa B.V. te ROSMALEN van 31 januari 2017, geregistreerd onder nummer 7347742;</text:p>
      <text:p text:style-name="ifm_p_mt.3.7mm_ifm">Gelet op de artikelen 3.13 en 3.14 van de Telecommunicatiewet, artikel 17 van het Frequentiebesluit 2013 en de Regeling aanvraag verlenging en digitalisering commerciële radio-omroep (middengolf en niet-landelijke FM) 2016;</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TiDa B.V. ingeschreven in het handelsregister onder nummer 17188063, hierna te noemen: vergunninghouder, wordt, onverminderd het vijfde en zesde lid, een vergunning verleend voor het gebruik van 1/18 deel van de capaciteit van de frequentieruimte binnen het frequentiebereik 188,160 MHz – 189,696 MHz (allotment 7A)</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30 van de gekoppelde analoge vergunning overeenkomstig het NFP 2014 voor kavel B21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4 me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4 me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208</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208</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7A), TiDa B.V.,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20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7A), TiDa B.V., Agentschap Telecom</meta:user-defined>
    <meta:user-defined meta:name="DCTERMS.W3CDTF/DCTERMS.available">2017-06-21</meta:user-defined>
    <meta:user-defined meta:name="OVERHEIDop.Ruimtelijkplan/OVERHEIDop.bekendmakingBetreffendePlan"/>
  </office:meta>
</office:document-meta>
</file>