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Stichting Haagse Media, Agentschap Telecom</text:h>
      <text:p text:style-name="ifm_p_font.italic_mt.7.4mm_ifm">24 mei 2017</text:p>
      <text:p text:style-name="ifm_p_font.italic_ifm">AT-EZ/7378705</text:p>
      <text:p text:style-name="ifm_p_mt.3.7mm_ifm">DE MINISTER VAN ECONOMISCHE ZAKEN</text:p>
      <text:p text:style-name="ifm_p_mt.3.7mm_ifm">Gelezen de aanvraag van Stichting Haagse Media te LEIDEN van 1 februari 2017, geregistreerd onder nummer 7348022;</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Haagse Media ingeschreven in het handelsregister onder nummer 27186924, hierna te noemen: vergunninghouder, wordt, onverminderd het vijfde en zesde lid, een vergunning verleend voor het gebruik van 1/18 deel van de capaciteit van de frequentieruimte binnen het frequentiebereik 195,168 MHz – 196,704 MHz (allotment 8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17 van de gekoppelde analoge vergunning overeenkomstig het NFP 2014 voor kavel B08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180</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180</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Stichting Haagse Media,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Stichting Haagse Media, Agentschap Telecom</meta:user-defined>
    <meta:user-defined meta:name="DCTERMS.W3CDTF/DCTERMS.available">2017-06-21</meta:user-defined>
    <meta:user-defined meta:name="OVERHEIDop.Ruimtelijkplan/OVERHEIDop.bekendmakingBetreffendePlan"/>
  </office:meta>
</office:document-meta>
</file>