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Wild FM Hitradio B.V., Agentschap Telecom</text:h>
      <text:p text:style-name="ifm_p_font.italic_mt.7.4mm_ifm">24 mei 2017</text:p>
      <text:p text:style-name="ifm_p_font.italic_ifm">AT-EZ/73787301</text:p>
      <text:p text:style-name="ifm_p_mt.3.7mm_ifm">DE MINISTER VAN ECONOMISCHE ZAKEN</text:p>
      <text:p text:style-name="ifm_p_mt.3.7mm_ifm">Gelezen de aanvraag van Wild FM Hitradio B.V. te AMSTELVEEN van 8 februari 2017, geregistreerd onder nummer 7350634;</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Wild FM Hitradio B.V. ingeschreven in het handelsregister onder nummer 58226117,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11 van de gekoppelde analoge vergunning overeenkomstig het NFP 2014 voor kavel B02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76</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76</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Wild FM Hitradio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Wild FM Hitradio B.V., Agentschap Telecom</meta:user-defined>
    <meta:user-defined meta:name="DCTERMS.W3CDTF/DCTERMS.available">2017-06-21</meta:user-defined>
    <meta:user-defined meta:name="OVERHEIDop.Ruimtelijkplan/OVERHEIDop.bekendmakingBetreffendePlan"/>
  </office:meta>
</office:document-meta>
</file>