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7</text:p>
          </table:table-cell>
        </table:table-row>
        <table:table-row table:style-name="staatscourant.koprow1">
          <table:covered-table-cell/>
          <table:covered-table-cell/>
          <table:table-cell office:value-type="string" table:style-name="staatscourant.publicatiedatumcel">
            <text:p>2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Haarlemmermeer voor de uitvoering van het bestemmingsplan Buitengebied Zuid Waterpiekberging van de gemeente Haarlemmermeer</text:h>
      <text:h text:style-name="ifm_p_font.bold_mt.7.4mm_page.keep-with-next_ifm" text:outline-level="4">KENNISGEVING</text:h>
      <text:h text:style-name="ifm_p_font.bold-italic_mt.5.08mm_page.keep-with-next_ifm" text:outline-level="5">Onteigeningsplan Piekberging Haarlemmermeerpolder</text:h>
      <text:p text:style-name="ifm_p_mt.4.23mm_ifm">De Minister van Infrastructuur en Milieu deelt mee dat, ingevolge artikel 78 van de onteigeningswet, een ontwerp koninklijk besluit met de daaraan ten grondslag liggende stukken ter inzage zal worden gelegd. Het ontwerp koninklijk besluit wijst op verzoek van de Verenigde Vergadering van het Hoogheemraadschap van Rijnland onroerende zaken ter onteigening aan die nodig zijn voor de uitvoering van het bestemmingsplan Buitengebied Zuid Waterpiekberging van de gemeente Haarlemmermeer.</text:p>
      <text:p text:style-name="ifm_p_mt.3.7mm_ifm">Het bestemmingsplan voorziet in de aanleg van een waterbergingsgebied met een bergingscapaciteit van 1.000.000 m³. Het hoofdwatersysteem van het Hoogheemraadschap van Rijnland (hierna: Rijnland) voldoet niet aan de landelijke norm voor wateroverlast zoals vastgesteld in het Nationaal Bestuursakkoord Water (NBW). Dit betekent dat het beheergebied momenteel onvoldoende is beschermd tegen wateroverlast bij hevige regenval. Door te hoge waterstanden kan het hoofdwatersysteem van Rijnland overlopen of in het ergste geval kunnen boezemkades doorbreken. De Piekberging Haarlemmermeer is als onderdeel van een samenhangend pakket van maatregelen nodig om te voldoen aan de opgaven voor droge voeten en veiligheid tegen overstromingen.</text:p>
      <text:p text:style-name="ifm_p_mt.3.7mm_ifm">Om de piekberging te realiseren wordt er een brede ring rondom de berging aangelegd met watergangen en een kering (dijklichaam). Daarnaast worden er in de piekberging grondverzetwerkzaamheden uitgevoerd, zoals de aanleg van watergangen, het aanpassen van de maaiveldhoogte, het aanpassen van de huidige drainage en het inzaaien van een erosiebestendige grassoort.</text:p>
      <text:p text:style-name="ifm_p_mt.3.7mm_ifm">Aan de onroerende zaken zijn de onderscheiden bestemmingen Agrarisch, Water en Groen en de dubbelbestemmingen Waterstaat – Waterbergingsgebied en Waterstaat – Waterkering 2 toegekend.</text:p>
      <text:h text:style-name="ifm_p_font.bold-italic_mt.5.08mm_page.keep-with-next_ifm" text:outline-level="5">Terinzagelegging</text:h>
      <text:p text:style-name="ifm_p_mt.4.23mm_ifm">Op de voorbereiding van het koninklijk besluit is de uniforme openbare voorbereidingsprocedure van afdeling 3.4 van de Algemene wet bestuursrecht van toepassing. Het ontwerp koninklijk besluit en het onteigeningsplan liggen ter inzage op de volgende locaties:</text:p>
      <text:p text:style-name="ifm_p_indent.-5mm_mleft.5mm_ifm">•<text:tab/>Gemeentehuis van Hoofddorp, Raadhuisplein 1 te Hoofddorp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7 februari 2017 tot en met 20 maart 2017.</text:p>
      <text:h text:style-name="ifm_p_font.bold-italic_mt.5.08mm_page.keep-with-next_ifm" text:outline-level="5">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37.</text:p>
      <text:p text:style-name="ifm_p_ifm">Voor nadere inlichtingen over de procedure, voor het maken van een afspraak als u een zienswijze mondeling kenbaar wilt maken of wanneer u het ontwerpbesluit in Utrecht wilt komen inzien, neemt u contact op met Rijkswaterstaat Corporate Dienst, mevrouw C. Visser, tel. 06-15948274, of met mevrouw S.E.M. Rob-Russel, tel. 06-12097585.</text:p>
      <text:h text:style-name="ifm_p_font.bold-italic_mt.5.08mm_page.keep-with-next_ifm" text:outline-level="5">Hoorzitting</text:h>
      <text:p text:style-name="ifm_p_mt.4.23mm_ifm">In het kader van deze procedure is een hoorzitting gepland. Voor degenen die in hun zienswijzen te kennen hebben gegeven van de gelegenheid gebruik te willen maken om te worden gehoord, vindt deze hoorzitting plaats op 13 april 2017 om 14.00 uur in het gemeentehuis van Hoofddorp, Raadhuisplein 1.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17</text:span><text:tab/>2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17</text:span><text:tab/>2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Haarlemmermeer voor de uitvoering van het bestemmingsplan Buitengebied Zuid Waterpiekberging van de gemeente Haarlemmermeer</dc:title>
    <meta:user-defined meta:name="OVERHEIDop.versieInformatie"/>
    <meta:user-defined meta:name="OVERHEIDop.DienstAgentschapInstellingOfProject/DC.creator">Rijkswaterstaat</meta:user-defined>
    <meta:user-defined meta:name="OVERHEIDop.Staatscourant/DC.type">Onteige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1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Haarlemmermeer voor de uitvoering van het bestemmingsplan Buitengebied Zuid Waterpiekberging van de gemeente Haarlemmermeer</meta:user-defined>
    <meta:user-defined meta:name="DCTERMS.W3CDTF/DCTERMS.available">2017-02-02</meta:user-defined>
  </office:meta>
</office:document-meta>
</file>