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Dolberg 18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22 juni 2017 gedurende zes weken voor iedereen het ontwerpbesluit ter inzage ligt dat hoort bij het plan:</text:p>
            <text:p text:style-name="common-al"/>
            <text:p text:style-name="common-al">
            <text:span text:style-name="nadrukvet">Dolberg 18 te 6343 AK Klimmen</text:span>: aanleg parkeerplaats, gebruik schuur ten behoeve van inpandige opslag, bouw speeltoestel en formalisering terras in het kader van de uitoefening van (bestaande) horeca-activiteiten (zaaknummer 32707).  </text:p>
            <text:p text:style-name="common-al"/>
            <text:p text:style-name="last-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1 juni 2017</text:span>
            <text:span text:style-name="datum"/>
          </text:p>
          </text:section>
          <text:section text:name="ondertekening_id1-3-2-2-2">
            <text:p>College van Burgemeester en Wethouders</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Dolberg 18 te Klimm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169</meta:user-defined>
    <meta:user-defined meta:name="OVERHEIDop.StcrtID/DC.identifier">stcrt-2017-3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K 18</meta:user-defined>
    <meta:user-defined meta:name="OVERHEIDop.woonplaats">Klimmen</meta:user-defined>
    <meta:user-defined meta:name="OVERHEIDop.straatnaam">Dol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12 320449</meta:user-defined>
    <meta:user-defined meta:name="OVERHEIDop.versieInformatie"/>
  </office:meta>
</office:document-meta>
</file>