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
      <text:list-level-style-bullet style:num-suffix="" text:bullet-char="​" text:level="1">
        <style:list-level-properties text:min-label-width="10mm"/>
      </text:list-level-style-bullet>
    </text:list-style>
    <text:list-style style:name="id1-3-2-1-2-1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valideparkeerplaats W.H. Vliegenstraat appartementencomplex 2 t/m 8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wethouder verkeer en vervoer van de gemeente Zwijndrecht neemt hierbij het volgende verkeersbesluit:</text:p>
            <text:p text:style-name="considerans_bottom"/>
          </text:section>
          <text:section text:name="afkondiging_id1-3-2-1-2" text:style-name="afkondiging">
            <text:p text:style-name="afkondiging_top"/>
            <text:p text:style-name="al">
            <text:span text:style-name="nadrukondlijn">Besluit</text:span>
          </text:p>
            <text:p text:style-name="al"/>
            <text:list text:style-name="id1-3-2-1-2-3">
              <text:list-item text:style-override="id1-3-2-1-2-3-1">
                <text:number>1.</text:number>
                <text:p text:style-name="al">Eén haaksparkeerplaats naast het      appartementencomplex van de W.H. Vliegenstraat 2 t/m 84 aan te wijzen als      invalideparkeerplaats op kenteken door middel van het plaatsen van verkeersbord      E6 inclusief onderbord met kenteken;</text:p>
              </text:list-item>
              <text:list-item text:style-override="id1-3-2-1-2-3-2">
                <text:number>2.</text:number>
                <text:p text:style-name="al">Besluit 1 in werking te laten treden      zodra het betreffende bord is geplaatst.</text:p>
              </text:list-item>
            </text:list>
            <text:p text:style-name="al"> </text:p>
            <text:p text:style-name="al">en overweegt daartoe het volgende.</text:p>
            <text:p text:style-name="al"> </text:p>
            <text:p text:style-name="al">
            <text:span text:style-name="nadrukondlijn">Wettelijk kader</text:span>
          </text:p>
            <text:p text:style-name="al">Dit verkeersbesluit is gebaseerd op de artikelen 15, lid 1, artikel 18, lid 1, sub d, van de Wegenverkeerswet 1994 en  artikel 12 van het Besluit administratieve bepalingen inzake het wegverkeer.</text:p>
            <text:p text:style-name="al">Het besluit wordt genomen in het streven naar een optimale veiligheid op de weg en bescherming van de weggebruikers (artikel 2 van de Wegenverkeerswet 1994).</text:p>
            <text:p text:style-name="al"> </text:p>
            <text:p text:style-name="al">
            <text:span text:style-name="nadrukondlijn">Mandaat</text:span>
          </text:p>
            <text:p text:style-name="al">Burgemeester en wethouders hebben op 10 januari 2017 besloten de bevoegdheid tot het nemen van verkeersbesluiten voor invalideparkeerplaatsen op kenteken te mandateren aan coördinator Leefbaarheid.</text:p>
            <text:p text:style-name="al"> </text:p>
            <text:p text:style-name="al">
            <text:span text:style-name="nadrukondlijn">Overleg</text:span>
          </text:p>
            <text:p text:style-name="al">Er is overleg gevoerd met de politie Zuid-Holland Zuid. De politie is akkoord met het voorgestelde verkeersbesluit. In de bijlage is het advies van de politie weergegeven.</text:p>
            <text:p text:style-name="al"> </text:p>
            <text:p text:style-name="al">
            <text:span text:style-name="nadrukondlijn">Motivering </text:span>
          </text:p>
            <text:list text:style-name="id1-3-2-1-2-18">
              <text:list-item text:style-override="id1-3-2-1-2-18-1">
                <text:number>1.</text:number>
                <text:p text:style-name="al">Er is een vraag naar een invalideparkeerplaats. De vraag komt van een mindervalide bewoner die woont in het appartementencomplex van W.H. Vliegenstraat 2 t/m 84.</text:p>
              </text:list-item>
              <text:list-item text:style-override="id1-3-2-1-2-18-2">
                <text:number>2.</text:number>
                <text:p text:style-name="al">De aanvrager beschikt al over een invalideparkeerkaart, dus de loopafstand van de aanvrager is beperkt. Vanwege de hoge parkeerdruk 's-nachts (&gt;85%) is in directe omgeving van de woning meestal geen parkeerplaats te vinden. We vinden in dit geval het bieden van een parkeervoorziening voor een mindervalide (invalideparkeerplaats op kenteken) belangrijker dan het negatieve gevolg ervan (de verhoging van de parkeerdruk).</text:p>
              </text:list-item>
              <text:list-item text:style-override="id1-3-2-1-2-18-3">
                <text:number>3.</text:number>
                <text:p text:style-name="al">Invalideparkeerplaatsen bij appartementencomplexen zijn algemeen geaccepteerd.</text:p>
              </text:list-item>
              <text:list-item text:style-override="id1-3-2-1-2-18-4">
                <text:number>4.</text:number>
                <text:p text:style-name="al">We vermelden in besluit 2 niet meer het kenteken. Op die manier is het bestaande besluit nog steeds geldig als er een bewoner bijvoorbeeld verhuist of overlijdt, en er een andere bewoner dezelfde invalideparkeerplaats nodig heeft. </text:p>
              </text:list-item>
            </text:list>
            <text:list text:style-name="id1-3-2-1-2-19">
              <text:list-item text:style-override="id1-3-2-1-2-19-1">
                <text:number/>
                <text:p text:style-name="al"/>
              </text:list-item>
            </text:list>
            <text:p text:style-name="al">  </text:p>
            <text:p text:style-name="al">Zwijndrecht, </text:p>
            <text:p text:style-name="al">Namens burgemeester en wethouders</text:p>
            <text:p text:style-name="al">  </text:p>
            <text:p text:style-name="al">Barry Huzen</text:p>
            <text:p text:style-name="al">Coordinator Leefbaarhei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6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6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6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valideparkeerplaats W.H. Vliegenstraat appartementencomplex 2 t/m 84</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166</meta:user-defined>
    <meta:user-defined meta:name="OVERHEIDop.StcrtID/DC.identifier">stcrt-2017-34166</meta:user-defined>
    <meta:user-defined meta:name="DCTERMS.alternative">Gemeente Zwijndrecht - W.H. Vliegenstraat invalideparkeerplaats op kenteken - W.H. Vliegenstraat appartementencomplex 2 t/m 84 </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Organisatie en beleid</meta:user-defined>
    <meta:user-defined meta:name="OVERHEID.PostcodeHuisnummer/OVERHEIDop.postcodeHuisnummer">3332CW 62</meta:user-defined>
    <meta:user-defined meta:name="OVERHEIDop.woonplaats">Zwijndrecht</meta:user-defined>
    <meta:user-defined meta:name="OVERHEIDop.straatnaam">W.h. Vlieg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n|exb-2017-25351</meta:user-defined>
    <meta:user-defined meta:name="OVERHEID.EPSG28992/DC.spatial">104733 426171</meta:user-defined>
    <meta:user-defined meta:name="OVERHEIDop.versieInformatie"/>
  </office:meta>
</office:document-meta>
</file>