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Ontwerpbestemmingsplan Westfriesedijk 3 en Groetpolderweg 13 te Lutjewinkel, Westfriesedijk 3 en Groetpolderweg 13 in Lutje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8 Wet ruimtelijke ordening  en afdeling 3.4 van de Algemene wet bestuursrecht </text:p>
            <text:p text:style-name="common-al">Onderwerp: Het splitsen van één bouwvlak met twee woningen naar twee bouwvlakken met ieder één woning      </text:p>
            <text:p text:style-name="common-al">Plangebied: Westfriesedijk 3 en Groetpolderweg 13 in Lutjewinkel</text:p>
            <text:p text:style-name="common-al">Doel plan: Realiseren van twee bouwvlakken met elk de mogelijkheid tot het realiseren van één woning.</text:p>
            <text:p text:style-name="common-al">
            <text:span text:style-name="nadrukvet"/>
          </text:p>
            <text:p text:style-name="common-al">
            <text:span text:style-name="nadrukvet">Ter inzage</text:span>
          </text:p>
            <text:p text:style-name="common-al">Het ontwerpbestemmingsplan Westfriesedijk 3 en Groetpolderweg 13 te Lutjewinkel, met IMRO identificatienummer NL.IMRO.1911.BPLGWestfrsdijk3-on01, ligt van 16 juni 2017 tot en met 27 juli 2017 ter inzage.</text:p>
            <text:p text:style-name="common-al">Het ontwerpbestemmingsplan met bijbehorende stukken is als volgt digitaal raadpleegbaar en beschikbaar: </text:p>
            <text:p text:style-name="common-al">• Op de landelijke website ‘Ruimtelijkeplannen.nl’ via: http://ruimtelijkeplannen.nl/web-roo/?planidn=NL.IMRO.1911.BPLGWestfrsdijk3-on01</text:p>
            <text:p text:style-name="common-al">• De bronbestanden van het plan zijn beschikbaar via: http://publiek.tercera-ro.nl/officieel/1911/NL.IMRO.1911.BPLGWestfrsdijk3-on01</text:p>
            <text:p text:style-name="common-al">Tevens is er de mogelijkheid om <text:span text:style-name="nadrukvet">op afspraak</text:span> de stukken in te zien. Dit kan gedurende bovengenoemde termijn tijdens de openingstijden van de publieksbalie, Molenvaart 67 in Anna Paulowna. Voor het maken van een afspraak met een medewerker van team Ruimte kunt u contact opnemen met 088-321 5000. </text:p>
            <text:p text:style-name="common-al">
            <text:span text:style-name="nadrukvet"/>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Westfriesedijk 3 en Groetpolderweg 13 te Lutjewinkel.</text:p>
            <text:p text:style-name="common-al">
            <text:span text:style-name="nadrukvet"/>
          </text:p>
            <text:p text:style-name="common-al">
            <text:span text:style-name="nadrukvet">Mondeling</text:span>
          </text:p>
            <text:p text:style-name="common-al">Voor een mondelinge zienswijze kunt u een afspraak maken met een medewerker van team Ruimte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6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Ontwerpbestemmingsplan Westfriesedijk 3 en Groetpolderweg 13 te Lutjewinkel, Westfriesedijk 3 en Groetpolderweg 13 in Lutjewinkel</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161</meta:user-defined>
    <meta:user-defined meta:name="OVERHEIDop.StcrtID/DC.identifier">stcrt-2017-34161</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LGWestfrsdijk3-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W 3</meta:user-defined>
    <meta:user-defined meta:name="OVERHEIDop.woonplaats">Lutjewinkel</meta:user-defined>
    <meta:user-defined meta:name="OVERHEIDop.straatnaam">Westfriesedijk</meta:user-defined>
    <meta:user-defined meta:name="OVERHEID.PostcodeHuisnummer/OVERHEIDop.postcodeHuisnummer">1732NN 13</meta:user-defined>
    <meta:user-defined meta:name="OVERHEIDop.straatnaam">Groetpol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127 531845</meta:user-defined>
    <meta:user-defined meta:name="OVERHEID.EPSG28992/DC.spatial">122916 532387</meta:user-defined>
    <meta:user-defined meta:name="OVERHEIDop.versieInformatie"/>
  </office:meta>
</office:document-meta>
</file>