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een parkeerplaats ten behoeve van een oplaadpunt voor elektrische auto ’s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treft: Het instellen van een tweetal parkeerplaatsen met als specifiek doel het opladen van elektrische auto’s ter plaatse van:</text:p>
            <text:p text:style-name="context.al"/>
            <text:p text:style-name="context.al">Een tweetal parkeerplaatsen bij Zandrak 69.</text:p>
            <text:p text:style-name="context_bottom"/>
          </text:section>
          <text:p text:style-name="aanhef_wie">Het college van burgemeester en wethouders van Krimpen aan den IJssel is op grond van artikel 18, lid 1, sub d van de Wegenverkeerswet 1994 bevoegd dit verkeersbesluit te nemen.</text:p>
          <text:section text:name="considerans_id1-3-2-1-3" text:style-name="considerans">
            <text:p text:style-name="tussenkopcur">
            <text:span text:style-name="nadrukvet">Overwegingen ten aanzien van het besluit</text:span>
          </text:p>
            <text:p text:style-name="considerans_bottom"/>
          </text:section>
        </text:section>
        <text:section text:name="regeling-tekst_id1-3-2-2" text:style-name="regeling-tekst">
          <text:section text:name="tekst_id1-3-2-2-1" text:style-name="tekst">
            <text:p text:style-name="common-al">Het verkeersbesluit wordt genomen teneinde de door het verkeer veroorzaakte overlast, hinder of schade alsmede de gevolgen voor het milieu, genoemd in de Wet milieubeheer, te voorkomen of te beperken; en voor het bevorderen van een doelmatig of zuinig energiegebruik.</text:p>
            <text:p text:style-name="common-al"/>
            <text:list text:style-name="id1-3-2-2-1-3">
              <text:list-item text:style-override="id1-3-2-2-1-3-1">
                <text:number>•</text:number>
                <text:p text:style-name="al">-dat elektrisch rijden beter voor het milieu is dan rijden met een verbrandingsmotor;</text:p>
              </text:list-item>
              <text:list-item text:style-override="id1-3-2-2-1-3-2">
                <text:number>•</text:number>
                <text:p text:style-name="al">-dat samen met de andere gemeenten uit de SR naar een CO2 reductie streeft van 40 % in 2025 ten opzichte van het niveau in 1990;</text:p>
              </text:list-item>
              <text:list-item text:style-override="id1-3-2-2-1-3-3">
                <text:number>•</text:number>
                <text:p text:style-name="al">-dat stimulering van elektrisch vervoer (EV) een bijdrage kan leveren aan de doelstelling en specifiek aan het programma Schoon op Weg;</text:p>
              </text:list-item>
              <text:list-item text:style-override="id1-3-2-2-1-3-4">
                <text:number>•</text:number>
                <text:p text:style-name="al">-dat het aantal autofabrikanten dat elektrische voertuigen aanbied groeiende is;</text:p>
              </text:list-item>
              <text:list-item text:style-override="id1-3-2-2-1-3-5">
                <text:number>•</text:number>
                <text:p text:style-name="al">-dat het aantal elektrische voertuigen in Nederland de komende jaren zal toenemen;</text:p>
              </text:list-item>
              <text:list-item text:style-override="id1-3-2-2-1-3-6">
                <text:number>•</text:number>
                <text:p text:style-name="al">-dat de vraag naar laadmogelijkheden anders dan de eigen laadvoorziening thuis daarmee ook zal toenemen;</text:p>
              </text:list-item>
              <text:list-item text:style-override="id1-3-2-2-1-3-7">
                <text:number>•</text:number>
                <text:p text:style-name="al">-dat door de elektrische laadpalen op een prominente locatie te plaatsen het gebruik van elektrische voertuigen gestimuleerd wordt;</text:p>
              </text:list-item>
              <text:list-item text:style-override="id1-3-2-2-1-3-8">
                <text:number>•</text:number>
                <text:p text:style-name="al">-hiermee rekening is gehouden met het bepalen van de locaties;</text:p>
              </text:list-item>
              <text:list-item text:style-override="id1-3-2-2-1-3-9">
                <text:number>•</text:number>
                <text:p text:style-name="al">-de locatie ook door omwonenden gebruikt kan worden;</text:p>
              </text:list-item>
            </text:list>
            <text:p text:style-name="common-al">  </text:p>
            <text:p text:style-name="common-al">dat de in dit verkeersbesluit genoemde wegen in beheer zijn van de gemeente Krimpen aan den IJssel, en zijn gelegen binnen de bebouwde kom van deze gemeente;</text:p>
            <text:p text:style-name="common-al"> </text:p>
            <text:p text:style-name="common-al">dat er overleg heeft plaatsgevonden over de te nemen maatregelen met politie Rotterdam-Rijnmond en de Coördinatie Commissie Verkeerszaken.</text:p>
            <text:p text:style-name="common-al">  </text:p>
            <text:p text:style-name="common-al">besluiten,</text:p>
            <text:p text:style-name="common-al"> </text:p>
            <text:p text:style-name="common-al">met overneming van de bovengenoemde overwegingen:</text:p>
            <text:p text:style-name="last-al"> </text:p>
            <text:list text:style-name="id1-3-2-2-1-13">
              <text:list-item text:style-override="id1-3-2-2-1-13-1">
                <text:number>•</text:number>
                <text:p text:style-name="al">1. Het instellen van een tweetal parkeerplaatsen met als specifiek doel het opladen van elektrische voertuigen bij Zandrak 69.</text:p>
              </text:list-item>
              <text:list-item text:style-override="id1-3-2-2-1-13-2">
                <text:number>•</text:number>
                <text:p text:style-name="al">2. Een van de parkeerplaatsen wordt zo spoedig mogelijk na inwerkingtreding van het besluit aangeduid door middel van het bord E04 en een onderbord met de tekst ‘uitsluitend voor het opladen van elektrische voertuigen’. Mocht blijken dat er behoefte is aan een tweede parkeerplaats met als specifiek doel het opladen van elektrische voertuigen, zal deze op een later tijdstip worden ingericht. </text:p>
              </text:list-item>
            </text:list>
            <text:list text:style-name="id1-3-2-2-1-14">
              <text:list-item text:style-override="id1-3-2-2-1-14-1">
                <text:number>•</text:number>
                <text:p text:style-name="al">3. Dit besluit treedt in werking op de dag volgende op die waarop het openbaar bekend is gemaakt. </text:p>
              </text:list-item>
            </text:list>
            <text:list text:style-name="id1-3-2-2-1-15">
              <text:list-item text:style-override="id1-3-2-2-1-15-1">
                <text:number>•</text:number>
                <text:p text:style-name="al">4. om dit besluit in afschrift te zenden aan:</text:p>
                <text:list text:style-name="id1-3-2-2-1-15-1-3">
                  <text:list-item text:style-override="id1-3-2-2-1-15-1-3-1">
                    <text:number>a.</text:number>
                    <text:p text:style-name="al"> basisteam IJsselland (Politie) steunpunt Krimpen aan den IJssel; </text:p>
                  </text:list-item>
                  <text:list-item text:style-override="id1-3-2-2-1-15-1-3-2">
                    <text:number>b.</text:number>
                    <text:p text:style-name="al">de adjunct-directeur afdeling Ruimte te Krimpen aan den IJssel</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Krimpen aan den IJssel,</text:span>
            <text:span text:style-name="datum">6 juni 2017</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een parkeerplaats ten behoeve van een oplaadpunt voor elektrische auto ’s gemeente Krimpen aan den IJssel</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146</meta:user-defined>
    <meta:user-defined meta:name="OVERHEIDop.StcrtID/DC.identifier">stcrt-2017-34146</meta:user-defined>
    <meta:user-defined meta:name="DCTERMS.alternative">Gemeente Krimpen aan den IJssel - Verkeersbesluit ten behoeve van een tweetal parkeerplaatsen - Zandrak 69</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4BC 69</meta:user-defined>
    <meta:user-defined meta:name="OVERHEIDop.woonplaats">Krimpen aan den IJssel</meta:user-defined>
    <meta:user-defined meta:name="OVERHEIDop.straatnaam">Zandrak</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191 437583</meta:user-defined>
    <meta:user-defined meta:name="OVERHEIDop.versieInformatie"/>
  </office:meta>
</office:document-meta>
</file>