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het Activiteitenbesluit milieubeheer, Rijkswaterstaat</text:h>
      <text:h text:style-name="ifm_p_font.bold_mt.7.4mm_page.keep-with-next_ifm" text:outline-level="4">BEKENDMAKING BESLUIT</text:h>
      <text:p text:style-name="ifm_p_mt.4.23mm_ifm">De Minister van Infrastructuur en Milieu heeft een besluit genomen op grond van een verzoek van Putman Exploitatie B.V. ingevolge het Activiteitenbesluit en maakt ter voldoening aan artikel 1.9 van het Activiteitenbesluit het volgende bekend.</text:p>
      <text:p text:style-name="ifm_p_mt.3.7mm_ifm">Putman Exploitatie B.V. loost vanuit haar vestiging aan de IJsseldijk 3-7 te Westervoort, afvalwater dat in contact is geweest met inerte goederen en afvalwater afkomstig van het op- en overslaan van goederen, niet zijnde inerte goederen, inclusief een geringe hoeveelheid waswater van de wasplaats en hemelwater van de tankplaats, gezamenlijk via hetzelfde bedrijfsriool en dezelfde zuiveringsinstallatie op de IJssel. Putman Exploitatie B.V. verzoekt aan deze gezamenlijke lozing voorwaarden te stellen die afwijken van de voorwaarden die aan het lozen als gevolg van een afzonderlijke activiteit bij of krachtens hoofdstuk 3 van het Activiteitenbesluit milieubeheer zijn gesteld. Ten aanzien van dit verzoek is een maatwerkvoorschrift opgenomen voor de gezamenlijke lozing van de diverse afvalwaterstromen.</text:p>
      <text:h text:style-name="ifm_p_font.bold-italic_mt.5.08mm_page.keep-with-next_ifm" text:outline-level="5">Terinzagelegging</text:h>
      <text:p text:style-name="ifm_p_mt.4.23mm_ifm">De melding, het besluit en andere van belang zijnde stukken liggen vanaf 22 juni 2017 tot en met 2 augustus 2017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huis Westervoort, Dorpsplein 1, 6931 CZ Westervoort, op maandag tot en met donderdag van 8.00 uur tot 16.00 uur en op vrijdag van 8.00 uur tot 12.30 uur.</text:p>
      <text:h text:style-name="ifm_p_font.bold-italic_mt.5.08mm_page.keep-with-next_ifm" text:outline-level="5">Bezwaar</text:h>
      <text:p text:style-name="ifm_p_mt.4.23mm_ifm">Belanghebbenden kunnen gedurende de termijn van de terinzagelegging een bezwaarschriftindienen onder vermelding van RWSZ2017-00007618, bij de Minister van Infrastructuur en Milieu, p/a de hoofdingenieur-directeur van Rijkswaterstaat Oost-Nederland, Postbus 25, 6200 MA Maastricht.</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elefonisch wenden tot Rijkswaterstaat Oost-Nederland, telefonisch bereikbaar via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110</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110</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werkvoorschrift op grond van het Activiteitenbesluit milieubeheer,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1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Maatwerkvoorschrift op grond van het Activiteitenbesluit milieubeheer, Rijkswaterstaat</meta:user-defined>
    <meta:user-defined meta:name="DCTERMS.W3CDTF/DCTERMS.available">2017-06-21</meta:user-defined>
    <meta:user-defined meta:name="OVERHEIDop.Ruimtelijkplan/OVERHEIDop.bekendmakingBetreffendePlan"/>
  </office:meta>
</office:document-meta>
</file>