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camper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Leek </text:p>
          <text:section text:name="considerans_id1-3-2-1-3" text:style-name="considerans">
            <text:p text:style-name="tussenkopcur">
            <text:span text:style-name="nadrukvet">Overwegingen ten aanzien van het besluit</text:span>
          </text:p>
            <text:p text:style-name="considerans.al">gezien het Besluit aanwijzing kampeerplaatsen gemeente Leek 2015 van 29 september 2015, registratienummer 2015008460 waarbij ons college een gedeelte van het parkeerterrein van het landgoed Nienoord heeft aangewezen als plaats waar het (kampeer)verbod van artikel 4:18, lid 1 Algemene plaatselijke verordening gemeente Leek 2012 (Apv) niet van toepassing is ;</text:p>
            <text:p text:style-name="considerans.al">gezien het Verkeersbesluit aanwijzing camperparkeerplaatsen Landgoed Nienoord van 29 september 2015, registratienummer 2015005604;</text:p>
            <text:p text:style-name="considerans.al">gelet op het feit dat genoemd verkeersbesluit van 29 september 2015 was genomen ter ondersteuning van het Besluit aanwijzing kampeerplaatsen gemeente Leek 2015;</text:p>
            <text:p text:style-name="considerans.al">gelet op de vier bezwaarschriften, die tegen het Besluit aanwijzing kampeerplaatsen gemeente Leek 2015 en het ondersteunende Verkeersbesluit aanwijzing camperparkeerplaatsen Landgoed Nienoord zijn ingediend;</text:p>
            <text:p text:style-name="considerans.al">gelezen het advies dat de Commissie Bezwaarschriften van 10 mei 2016, registratienummer 2016003462 dat deze commissie met betrekking tot de vier voornoemde bezwaarschriften heeft uitgebracht en waarin zij adviseert om de bezwaarschriften gegrond te verklaren;</text:p>
            <text:p text:style-name="considerans.al">dat de Commissie Bezwaarschriften daarbij wijst op de in de Wet Markt en Overheid opgenomen gedragsregels voor overheden inhoudende dat kostendoorbereking moet plaats vinden (overheden moeten alle kosten die zij maken voor een dienst doorberekenen in de prijs) en het bevooroordelingsverbod (overheden mogen hun eigen overheidsbedrijven niet bevoordelen boven concurrerende bedrijven);</text:p>
            <text:p text:style-name="considerans.al">dat de Commissie Bezwaarschriften van mening is dat het bestreden aanwijzingsbesluit niet met de nodige zorgvuldigheid is voorbereid omdat genoemde aspecten in onvoldoende mate bij de voorbereiding van het besluit zijn betrokken, dit mede gelet op de uitspraken van de Autoriteit Consument en Markt; </text:p>
            <text:p text:style-name="considerans.al">gelezen het advies met registratienummer 2016006945 over het te nemen besluit op de bezwaarschriften en het intrekken van de camperlocatie op het parkeerterrein van het Landgoed Nienoord camperplaatsen;</text:p>
            <text:p text:style-name="considerans.al">dat wij ons kunnen vinden in het advies van de Commissie Bezwaarschriften en dit advies overnemen;</text:p>
            <text:p text:style-name="considerans.al">dat wij op 25 november 2016 hebben besloten de ingediende bezwaarschriften gegrond te verklaren;</text:p>
            <text:p text:style-name="considerans.al">dat wij eveneens op 25 november 2016 hebben besloten het Besluit aanwijzing kampeerplaatsen gemeente Leek 2015 in te trekken;</text:p>
            <text:p text:style-name="considerans.al">dat daarom ook het ondersteunende Verkeersbesluit aanwijzing camperparkeerplaatsen Landgoed Nienoord dient te worden ingetrok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aanwijzing camperparkeerplaatsen Landgoed Nienoord in te trekken;</text:p>
            <text:p text:style-name="common-al">2. dit besluit treedt in werking op de dag nadat deze bekendgemaakt is.</text:p>
            <text:p text:style-name="last-al">Leek, 30 mei 2017</text:p>
            <text:p text:style-name="tekst_bottom"/>
          </text:section>
        </text:section>
        <text:section text:name="regeling-sluiting_id1-3-2-3" text:style-name="regeling-sluiting">
          <text:section text:name="ondertekening_id1-3-2-3-1">
            <text:p><text:span text:style-name="functie"/></text:p>
            <text:p><text:span text:style-name="deze">B.C. Hoekstra, M.Schomper</text:span></text:p>
          </text:section>
          <text:section text:name="ondertekening_id1-3-2-3-2">
            <text:p><text:span text:style-name="deze">burgemeester, secretaris</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een termijn van zes weken na de datum van de bekendmaking van di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camperparkeerplaatsen</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073</meta:user-defined>
    <meta:user-defined meta:name="OVERHEIDop.StcrtID/DC.identifier">stcrt-2017-34073</meta:user-defined>
    <meta:user-defined meta:name="DCTERMS.alternative">Gemeente Leek - Intrekken verkeersbesluit camperparkeerplaatsen - parkeerterrein Nienoord te Leek </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3052</meta:user-defined>
    <meta:user-defined meta:name="DCTERMS.abstract">Intrekken verkeersbesluit camperplaatsen Landgoed Nienoord te Leek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