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''Kuilsendijk 6 te Wanroij'' ter inz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Sint Anthonis maken bekend dat op grond van het bepaalde in artikel 3.6 lid 1 van de Wet ruimtelijke ordening het ontwerpwijzigingsplan ‘’Kuilsendijk 6 te Wanroij’’ (NL.IMRO.1702.BPWKuilsendk6-ON01) inclusief alle bijlagen ter inzage ligt.</text:p>
            <text:p text:style-name="tussenkopcur">
            <text:span text:style-name="nadrukvet">
              <text:span text:style-name="nadrukcur">Inhoud wijzigingsplan</text:span>
            </text:span>
          </text:p>
            <text:p text:style-name="common-al">Het ontwerpwijzigingsplan voorziet in de wijziging van de bestemming ‘’Agrarisch’’ in de bestemming ‘’Wonen’’.</text:p>
            <text:p text:style-name="tussenkopcur">
            <text:span text:style-name="nadrukvet">
              <text:span text:style-name="nadrukcur">Reageren op het ontwerpwijzigingsplan</text:span>
            </text:span>
          </text:p>
            <text:p text:style-name="common-al">Het ontwerpwijzigingsplan inclusief alle bijlagen ligt met ingang van dinsdag 20 juni 2017 gedurende een termijn van zes weken voor een ieder ter inzage in het gemeentehuis, Brink 3 te Sint Anthonis. Het ontwerpwijzigingsplan is ook te raadplegen op www.sintanthonis.nl onder het kopje inwoners/regelgeving/bekendmakingen/ruimtelijke ordening. Ook kunt u het ontwerpwijzigingsplan raadplegen op <text:a xlink:href="http://www.ruimtelijkeplannen.nl/web-roo/roo/bestemmingsplannen?planidn=NL.IMRO.1702.BPWKuilsendk6-ON01" xlink:type="simple">www.ruimtelijkeplannen.nl.</text:a></text:p>
            <text:p text:style-name="common-al">Gedurende bovengenoemde termijn kan tot en met 1 augustus 2017 door een ieder een schriftelijke dan wel mondelinge zienswijze kenbaar worden gemaakt tegen het ontwerpwijzigingsplan bij het college van B&amp;W. Schriftelijke zienswijzen kunnen worden ingediend op het volgende adres: gemeente Sint Anthonis, postbus 40, 5845 ZG Sint Anthonis. Mondelinge zienswijzen kunnen kenbaar worden gemaakt bij de afdeling Strategie &amp; Ontwikkeling, Brink 3, 5845 BH te Sint Anthonis. U kunt hiervoor contact opnemen met Mendy van Liempt, op telefoonnummer 0485-388 888.</text:p>
            <text:p text:style-name="last-al">Sint Anthonis, 19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065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4065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4065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wijzigingsplan ''Kuilsendijk 6 te Wanroij'' ter inzage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19</meta:user-defined>
    <meta:user-defined meta:name="OVERHEIDop.publicationIssue">34065</meta:user-defined>
    <meta:user-defined meta:name="OVERHEIDop.StcrtID/DC.identifier">stcrt-2017-3406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02.BPWKuilsendk6-ON01</meta:user-defined>
    <meta:user-defined meta:name="OVERHEIDop.referentienummer">O-16-04828</meta:user-defined>
    <meta:user-defined meta:name="DCTERMS.abstract">Ontwerpwijzigingsplan Kuilsendijk 6 te Wanroij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446PB 6</meta:user-defined>
    <meta:user-defined meta:name="OVERHEIDop.woonplaats">Wanroij</meta:user-defined>
    <meta:user-defined meta:name="OVERHEIDop.straatnaam">Kuilsendijk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3866 406832</meta:user-defined>
    <meta:user-defined meta:name="OVERHEIDop.versieInformatie"/>
  </office:meta>
</office:document-meta>
</file>