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het Havenbedrijf Rotterdam N.V., Rotterdam, Rijkswaterstaat</text:h>
      <text:h text:style-name="ifm_p_font.bold_mt.7.4mm_page.keep-with-next_ifm" text:outline-level="4">KENNISGEVING ONTWERP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Havenbedrijf Rotterdam N.V. om een vergunning op grond van de Ontgrondingenwet.</text:p>
      <text:p text:style-name="ifm_p_mt.3.7mm_ifm">De aanvraag betreft een ontgronding, ten behoeve van het verdiepen van de waterbodem ter plaatse van ligplaats 80 in het Calandkanaal te Rotterdam.</text:p>
      <text:h text:style-name="ifm_p_font.italic_mt.5.08mm_page.keep-with-next_ifm" text:outline-level="6">Terinzagelegging</text:h>
      <text:p text:style-name="ifm_p_mt.4.23mm_ifm">De ontwerpbeschikking met bijbehorende stukken liggen van 22 juni 2017 tot en met 2 augustus 2017 ter inzage bij:</text:p>
      <text:p text:style-name="ifm_p_ifm">Rijkswaterstaat West-Nederland Zuid, Boompjes 200, te Rotterdam, op werkdagen van 09.00 uur tot 12.00 uur en van 13.00 uur tot 17.00 uur alsmede buiten deze uren na vooraf gemaakte afspraak (telefoon 06 10 92 89 48, fax 010 402 70 81).</text:p>
      <text:h text:style-name="ifm_p_font.italic_mt.5.08mm_page.keep-with-next_ifm" text:outline-level="6">Zienswijze(n)</text:h>
      <text:p text:style-name="ifm_p_mt.4.23mm_ifm">Een ieder kan zowel mondeling als schriftelijk zienswijzen inbrengen gedurende de periode van terinzagelegging. Schriftelijk en/of mondeling aan Rijkswaterstaat West-Nederland Zuid, afdeling Vergunningverlening, Postbus 556, 3000 AN Rotterdam, telefonisch bereikbaar onder nummer 06 10 92 89 48.</text:p>
      <text:h text:style-name="ifm_p_font.italic_mt.5.08mm_page.keep-with-next_ifm" text:outline-level="6">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053</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053</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het Havenbedrijf Rotterdam N.V.,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vraag vergunning het Havenbedrijf Rotterdam N.V., Rotterdam, Rijkswaterstaat</meta:user-defined>
    <meta:user-defined meta:name="DCTERMS.W3CDTF/DCTERMS.available">2017-06-21</meta:user-defined>
    <meta:user-defined meta:name="OVERHEIDop.Ruimtelijkplan/OVERHEIDop.bekendmakingBetreffendePlan"/>
  </office:meta>
</office:document-meta>
</file>