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trekking verleende watervergunning aan AB Staal B.V. te Alblasserdam, Rijkswaterstaat</text:h>
      <text:h text:style-name="ifm_p_font.bold_mt.7.4mm_page.keep-with-next_ifm" text:outline-level="4">Waterwet</text:h>
      <text:p text:style-name="ifm_p_mt.4.23mm_ifm">De minister van Infrastructuur en Milieu heeft het voornemen om de watervergunning verleend aan AB Staal B.V. (voorheen Nedstaal B.V.) te Alblasserdam in te trekken. Door het beëindigen van de activiteiten wordt er geen afvalwater meer geloosd in en water onttrokken aan de Noord.</text:p>
      <text:h text:style-name="ifm_p_font.bold-italic_mt.5.08mm_page.keep-with-next_ifm" text:outline-level="5">Terinzagelegging</text:h>
      <text:p text:style-name="ifm_p_mt.4.23mm_ifm">Het ontwerpbesluit met bijbehorende stukken ligt vanaf 22 juni 2017 tot en met 2 augustus 2017 ter inzage bij:</text:p>
      <text:p text:style-name="ifm_p_indent.-5mm_mleft.5mm_ifm">•<text:tab/>Rijkswaterstaat West-Nederland Zuid, Boompjes 200, Rotterdam, op werkdagen van 09:00 uur tot 12:00 uur en van 13:00 uur tot 16:00 uur en buiten deze uren na een vooraf gemaakte afspraak (telefoon 06 11 04 04 79 of 06 11 05 55 44, fax 010 402 70 81);</text:p>
      <text:p text:style-name="ifm_p_indent.-5mm_mleft.5mm_ifm">•<text:tab/>het gemeentehuis van de gemeente Alblasserdam, Cortgene 2, 2951 ED Alblasserdam, dinsdag, donderdag en vrijdag: 09.00 uur – 12.00 uur en maandag en woensdag: 14.00 uur – 19.30 uur. Telefoonnummer 14 078.</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11 04 04 79 of 06 11 05 55 44.</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050</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050</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intrekking verleende watervergunning aan AB Staal B.V. te Alblass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2952</meta:user-defined>
    <meta:user-defined meta:name="OVERHEIDop.StcrtID/DCTERMS.isReplacedBy"/>
    <meta:user-defined meta:name="OVERHEIDop.StcrtID/DCTERMS.requires"/>
    <meta:user-defined meta:name="OVERHEIDop.pagina"/>
    <meta:user-defined meta:name="OVERHEIDop.StcrtID/DC.identifier">stcrt-2017-34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Kennisgeving Ontwerpbesluit intrekking verleende watervergunning aan AB Staal B.V. te Alblasserdam, Rijkswaterstaat</meta:user-defined>
    <meta:user-defined meta:name="DCTERMS.W3CDTF/DCTERMS.available">2017-06-22</meta:user-defined>
    <meta:user-defined meta:name="OVERHEIDop.Ruimtelijkplan/OVERHEIDop.bekendmakingBetreffendePlan"/>
  </office:meta>
</office:document-meta>
</file>