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ldebranddreef 2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5 juni 2017 wordt de gehandicaptenparkeerplaats op de Hildebranddreef nabij huisnummer 25 3561 VD Utrecht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9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9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dreef 25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5</meta:user-defined>
    <meta:user-defined meta:name="OVERHEIDop.publicationIssue">33992</meta:user-defined>
    <meta:user-defined meta:name="OVERHEIDop.StcrtID/DC.identifier">stcrt-2017-33992</meta:user-defined>
    <meta:user-defined meta:name="DCTERMS.alternative">Gemeente Utrecht - intrekken - Hildebranddreef 2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1VD 25</meta:user-defined>
    <meta:user-defined meta:name="OVERHEIDop.woonplaats">Utrecht</meta:user-defined>
    <meta:user-defined meta:name="OVERHEIDop.straatnaam">Hildebrand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296 458043</meta:user-defined>
    <meta:user-defined meta:name="OVERHEIDop.versieInformatie"/>
  </office:meta>
</office:document-meta>
</file>