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Instellen breedtebeperking – Vaesrader Wië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045 INT.19852</text:p>
            <text:p text:style-name="tussenkopcur">Burgemeester en wethouders van de gemeente Nuth;</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tussenkopcur">Uit het oogpunt van het verzekeren van de vrijheid van het verkeer en het voorkomen of beperken van door het verkeer veroorzaakte overlast, hinder of schade alsmede de gevolgen voor het milieu, bedoeld in de Wet milieubeheer, is het gewenst om in de Vaesrader Wiënweg te Nuth een breedtebeperking in te stellen ter bescherming van de holle weg (binnen de bebouwde kom).</text:p>
            <text:p text:style-name="tussenkopondlijn">
            <text:span text:style-name="nadrukondlijn">Motivering</text:span>
          </text:p>
            <text:p text:style-name="tussenkopcur">Hierbij is het volgende overwogen:</text:p>
            <text:list text:style-name="id1-3-2-1-1-12">
              <text:list-item text:style-override="id1-3-2-1-1-12-1">
                <text:number>•</text:number>
                <text:p text:style-name="al">dat de Vaesrader Wiënweg binnen de bebouwde kom van Vaesrade in de gemeente Nuth gelegen is;</text:p>
              </text:list-item>
              <text:list-item text:style-override="id1-3-2-1-1-12-2">
                <text:number>•</text:number>
                <text:p text:style-name="al">dat de Vaesrader Wiënweg niet als doorgaande route geschikt of logisch is, en dat het aanwezige verkeer in principe uitsluitend bestemmingsverkeer betreft;</text:p>
              </text:list-item>
              <text:list-item text:style-override="id1-3-2-1-1-12-3">
                <text:number>•</text:number>
                <text:p text:style-name="al">dat dit voorheen geregeld was met een totale geslotenverklaring (m.u.v. bestemmingsverkeer), maar dat deze maatregel praktisch niet handhaafbaar is en om die reden is opgeheven;</text:p>
              </text:list-item>
              <text:list-item text:style-override="id1-3-2-1-1-12-4">
                <text:number>•</text:number>
                <text:p text:style-name="al">dat alle wegen in de gemeente Nuth in principe openbaar toegankelijk dienen te zijn;</text:p>
              </text:list-item>
              <text:list-item text:style-override="id1-3-2-1-1-12-5">
                <text:number>•</text:number>
                <text:p text:style-name="al">dat de Vaesrader Wienweg een beperkte wegbreedte kent en de weg grenst aan de bestemming natuur;</text:p>
              </text:list-item>
              <text:list-item text:style-override="id1-3-2-1-1-12-6">
                <text:number>•</text:number>
                <text:p text:style-name="al">dat door de tijdelijke verkeersmaatregelen van de aanleg van de Buitenring Parkstad Limburg (ondanks diverse omleidingsborden) met enige regelmaat zoekend verkeer in Vaesrade aanwezig is;</text:p>
              </text:list-item>
              <text:list-item text:style-override="id1-3-2-1-1-12-7">
                <text:number>•</text:number>
                <text:p text:style-name="al">dat zoekend verkeer in principe geen bezwaar hoeft te zijn, mits zij zich houden aan de geldende verkeersregels en rekening houden met de omgeving;</text:p>
              </text:list-item>
              <text:list-item text:style-override="id1-3-2-1-1-12-8">
                <text:number>•</text:number>
                <text:p text:style-name="al">dat personenvervoer door de Vaesrader Wiënweg in principe geen probleem is, maar dat verkeer breder dan 2,5m schade toebrengt aan de holle weg terwijl dit dus de bestemming natuur betreft;</text:p>
              </text:list-item>
              <text:list-item text:style-override="id1-3-2-1-1-12-9">
                <text:number>•</text:number>
                <text:p text:style-name="al">dat de bestemming natuur tegen verkeer dient te worden beschermd; </text:p>
              </text:list-item>
              <text:list-item text:style-override="id1-3-2-1-1-12-10">
                <text:number>•</text:number>
                <text:p text:style-name="al">dat de Vaesrader Wiënweg een onverharde weg betreft met een wegbreedte van minimaal 2,5 meter, en dat bredere voertuigen de omgeving beschadigen waardoor meer onderhoud noodzakelijk is;</text:p>
              </text:list-item>
              <text:list-item text:style-override="id1-3-2-1-1-12-11">
                <text:number>•</text:number>
                <text:p text:style-name="al">dat de gemeente Nuth wegbeheerder is van de Vaesrader Wiënweg;</text:p>
              </text:list-item>
              <text:list-item text:style-override="id1-3-2-1-1-12-12">
                <text:number>•</text:number>
                <text:p text:style-name="al">dat de gemeente Nuth, gelet op het voorgaande, derhalve ter bescherming van de Vaesrader Wiënweg een breedtebeperking instelt van 2,5 meter.</text:p>
              </text:list-item>
            </text:list>
            <text:p text:style-name="tussenkopvet">
            <text:span text:style-name="nadrukvet">Overleg</text:span>
          </text:p>
            <text:p text:style-name="considerans.al">Onderhavige verkeersmaatregel is besproken met de Taakaccenthouder verkeer Brunssum / Landgraaf van de Politie Limburg-Zuid.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tussenkopcur">Niet is gebleken dat belanghebbenden onevenredig zullen worden benadeeld door de treffen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het instellen van een breedtebeperking á 2,5 meter in de Vaesrader Wiënweg door het plaatsen van de borden C18-25 van Bijlage I van het RVV 1990, e.e.a. zoals aangegeven op de bij dit besluit behorende en als zodanig gewaarmerkte tekening;</text:p>
              </text:list-item>
              <text:list-item text:style-override="id1-3-2-1-2-4-2">
                <text:number>2.</text:number>
                <text:p text:style-name="al">dit verkeersbesluit treedt in werking op de dag na bekendmaking en wordt geëffectueerd nadat de bepaalde verkeersborden geleverd en geplaatst zijn. </text:p>
                <text:p text:style-name="al">13 juni 2017, Nuth</text:p>
                <text:p text:style-name="al"> </text:p>
              </text:list-item>
            </text:list>
            <text:p text:style-name="al">Burgemeester en wethouders van Nuth, namens deze,</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15 juni 2017 in de Staatscourant. Daarnaast ligt het verkeersbesluit gedurende zes weken voor een ieder ter inzage bij afdeling Wonen &amp; Bouwen (aan het loke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9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9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Instellen breedtebeperking – Vaesrader Wiënweg</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991</meta:user-defined>
    <meta:user-defined meta:name="OVERHEIDop.StcrtID/DC.identifier">stcrt-2017-33991</meta:user-defined>
    <meta:user-defined meta:name="DCTERMS.alternative">Gemeente Nuth - Instellen breedtebeperking - Vaesrader Wiënweg</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JM</meta:user-defined>
    <meta:user-defined meta:name="OVERHEIDop.woonplaats">Nuth</meta:user-defined>
    <meta:user-defined meta:name="OVERHEIDop.straatnaam">Vaesrader Wi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45</meta:user-defined>
    <meta:user-defined meta:name="OVERHEIDop.verkeersbordcode">C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7-25216</meta:user-defined>
    <meta:user-defined meta:name="OVERHEID.EPSG28992/DC.spatial">191318 326584</meta:user-defined>
    <meta:user-defined meta:name="OVERHEIDop.versieInformatie"/>
  </office:meta>
</office:document-meta>
</file>