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zone Rozendael-Hamrik-Kerspel-Kluft -zuid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Borger-Odoorn, laatste versie;</text:span>
          </text:p>
            <text:p text:style-name="common-al">
            <text:span text:style-name="nadrukvet">Overwegingen ten aanzien van het besluit</text:span>
          </text:p>
            <text:p text:style-name="common-al">
            <text:span text:style-name="nadrukcur">
              <text:span text:style-name="nadrukondlijn">Wettelijke </text:span>
            </text:span>
            <text:span text:style-name="nadrukcur">
              <text:span text:style-name="nadrukondlijn">grondslag</text:span>
            </text:span>
            <text:span text:style-name="nadrukcur">
              <text:span text:style-name="nadrukondlijn">:</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 kortom de</text:p>
              </text:list-item>
            </text:list>
            <text:p text:style-name="common-al"> belangen en doelstellingen genoemd in artikel 2, eerste lid van de Wegenverkeerswet 1994; </text:p>
            <text:p text:style-name="common-al">
            <text:span text:style-name="nadrukcur">
              <text:span text:style-name="nadrukondlijn">Het gewenst is om:</text:span>
            </text:span>
          </text:p>
            <text:p text:style-name="common-al">de woonstraten Rozendael, Hamrik, Kerspel en Kluft (reconstrcutie Hunzedal)in Borger in te richten als 30km-zone;</text:p>
            <text:p text:style-name="common-al">
            <text:span text:style-name="nadrukcur">
              <text:span text:style-name="nadrukondlijn">Motivering:</text:span>
            </text:span>
          </text:p>
            <text:p text:style-name="common-al">dat op basis van het landelijke project “Duurzaam Veilig” beleid wordt gevoerd om wegen binnen de bebouwde kom in te richten als 30 km-zones;</text:p>
            <text:p text:style-name="common-al">dat met het project “Duurzaam Veilig” wordt beoogd het aantal verkeersslachtoffers te verminderen;</text:p>
            <text:p text:style-name="common-al">dat de gemeente Borger-Odoorn handelt in overeenstemming met dat beleid met dien verstande dat op grond van het Gemeentelijk Verkeer- en Vervoerplan (GVVP) is afgesproken, dat de daadwerkelijke vaststelling van onder andere 30 km-zones zal plaatsvinden op het moment dat aan die straten groot onderhoud wordt gepleegd of sprake is van herinrichting;</text:p>
            <text:p text:style-name="common-al">dat inrichting en aanwijzing als 30km-gebied van genoemde straten past binnen genoemd beleid en gemaakte afspraken;</text:p>
            <text:p text:style-name="common-al">dat in de wijk Hunzedal reconstructiewerkzaamheden gaande zijn geweest, laatstelijk ten aanzien van Rozendael;</text:p>
            <text:p text:style-name="common-al">dat aanwijzing als 30km-zone ook daarin past en gepaard zal gaan met een aantal fysieke maatregelen voornamelijk ter hoogte van de kruisingen met zijwegen, zoals op de bijbehorende tekening zijn aangegeven;</text:p>
            <text:p text:style-name="common-al">
            <text:span text:style-name="nadrukcur">
              <text:span text:style-name="nadrukondlijn">Overleg politie:</text:span>
            </text:span>
          </text:p>
            <text:p text:style-name="common-al">dat in overeenstemming met artikel 24 BABW overleg is gepleegd in het reguliere verkeersoverleg van 9 mei 2017 met de gemachtigde van de korpschef van de nationale politie regio Noord-Nederland;</text:p>
            <text:p text:style-name="common-al">dat de politie volledig instemt met deze aanwijzing als 30km-zone inclusief maatregelenpakket;</text:p>
            <text:p text:style-name="common-al">
            <text:span text:style-name="nadrukvet">BESLUIT</text:span>
            <text:span text:style-name="nadrukvet">:</text:span>
          </text:p>
            <text:list text:style-name="id1-3-2-2-1-25">
              <text:list-item text:style-override="id1-3-2-2-1-25-1">
                <text:number>1.</text:number>
                <text:p text:style-name="al">een maximum snelheid van 30 km/uur in te stellen voor Rozendael, Hamrik, Kerspel en Kluft in de wijk Hunzedal, door plaatsing van borden A01 zb (begin zone) en A02 ze (einde zone) conform bijlage I van het RVV1990 en dit zonaal toe te passen;</text:p>
              </text:list-item>
              <text:list-item text:style-override="id1-3-2-2-1-25-2">
                <text:number>2.</text:number>
                <text:p text:style-name="al">het gestelde onder 1. uit te voeren conform de bij dit besluit behorende en gevoegde situatiekaart.</text:p>
              </text:list-item>
            </text:list>
            <text:p text:style-name="common-al">
            <text:span text:style-name="nadrukvet">Exloo, </text:span>13 juni 2017.</text:p>
            <text:p text:style-name="common-al">Namens burgemeester en wethouders,</text:p>
            <text:p text:style-name="common-al">J.Gorseling,</text:p>
            <text:p text:style-name="common-al">Manager Grondgebiedszaken.</text:p>
            <text:p text:style-name="common-al">
            <text:span text:style-name="nadrukvet">MEDEDELINGEN</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 of beroepsclausule</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7">
              <text:list-item text:style-override="id1-3-2-2-1-37-1">
                <text:number>a.</text:number>
                <text:p text:style-name="al">naam en adres van de indiener(s);</text:p>
              </text:list-item>
              <text:list-item text:style-override="id1-3-2-2-1-37-2">
                <text:number>b.</text:number>
                <text:p text:style-name="al">de dagtekening;</text:p>
              </text:list-item>
              <text:list-item text:style-override="id1-3-2-2-1-37-3">
                <text:number>c.</text:number>
                <text:p text:style-name="al">een omschrijving van het besluit waartegen het bezwaarschrift gericht is (“Verkeersbesluit 30 km/h zone Rozendael, Hamrik, Kerspel en Kluft”);</text:p>
              </text:list-item>
              <text:list-item text:style-override="id1-3-2-2-1-37-4">
                <text:number>d.</text:number>
                <text:p text:style-name="al">de gronden van het bezwaar.</text:p>
              </text:list-item>
            </text:list>
            <text:p text:style-name="las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6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6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km-zone Rozendael-Hamrik-Kerspel-Kluft -zuid Borger</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3964</meta:user-defined>
    <meta:user-defined meta:name="OVERHEIDop.StcrtID/DC.identifier">stcrt-2017-33964</meta:user-defined>
    <meta:user-defined meta:name="DCTERMS.alternative">Gemeente Borger-Odoorn - vaststellen 30km-zone - Rozendael, Hamrik, Kerspel en Kluft te Borger</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1</meta:user-defined>
    <meta:user-defined meta:name="OVERHEIDop.woonplaats">Borger</meta:user-defined>
    <meta:user-defined meta:name="OVERHEIDop.straatnaam">Hamrik</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ing Rozendael, Hamrik, Kerspel en Kluft te Borger als 30km-zone</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30km-zone|exb-2017-25205</meta:user-defined>
    <meta:user-defined meta:name="OVERHEID.EPSG28992/DC.spatial">249863 548934</meta:user-defined>
    <meta:user-defined meta:name="OVERHEIDop.versieInformatie"/>
  </office:meta>
</office:document-meta>
</file>