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Wouw” t.b.v. Schouwenbaan 19 te Wouwse Plan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op grond van artikel 3.6, lid 1, onder a, van de Wet ruimtelijke ordening bekend, dat vanaf 19 juni 2017 gedurende zes weken ter inzage ligt het op 4 april 2017 vastgestelde wijzigingsplan, dat strekt tot vormverandering van het agrarisch bouwvlak voor het agrarisch bedrijf, dat is gevestigd op het perceel:</text:p>
            <text:p text:style-name="common-al">
            <text:span text:style-name="nadrukvet">Schouwenbaan 19 te Wouwse Plantage.</text:span>
          </text:p>
            <text:p text:style-name="common-al">
            <text:span text:style-name="nadrukvet">Beroep</text:span>
          </text:p>
            <text:p text:style-name="common-al">Belanghebbenden die kunnen aantonen dat zij redelijkerwijs niet in staat zijn geweest tijdig een zienswijze bij het college kenbaar te maken, kunnen gedurende de bovenvermelde termijn van terinzagelegging beroep instell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
            <text:span text:style-name="nadrukvet">Inzage</text:span>
          </text:p>
            <text:p text:style-name="common-al">Het vastgestelde wijzigingsplan ligt ter inzage bij de balie publiekszaken in het Stadskantoor.</text:p>
            <text:p text:style-name="last-al">Deze kennisgeving met daarbij een verwijzing naar de achterliggende stukken is tevens te vinden op de website <text:a xlink:href="http://www.ruimtelijkeplannen.nl" xlink:type="simple">www.ruimtelijkeplann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3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3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Wouw” t.b.v. Schouwenbaan 19 te Wouwse Plantage,</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935</meta:user-defined>
    <meta:user-defined meta:name="OVERHEIDop.StcrtID/DC.identifier">stcrt-2017-3393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0SCHOUWENBAAN19-0401</meta:user-defined>
    <meta:user-defined meta:name="DCTERMS.abstract">Wijziging bestemmingsplan Buitengebied Wouw t.b.v. Schouwenbaan 19 te Wouwse Plantag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