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alisatie woning (herbouw) </text:span>
            <text:span text:style-name="nadrukvet">Horenkamp</text:span>
            <text:span text:style-name="nadrukvet"> 1 te Ammerzoden (gemeente Maasdriel)</text:span>
          </text:p>
            <text:p text:style-name="common-al">Het college maakt ter voldoening aan het bepaalde in art. 6.24, lid 3, Wro bekend</text:p>
            <text:p text:style-name="common-al">dat zij op 1 december 2016 een anterieure overeenkomst ex art. 6.24, lid 1,</text:p>
            <text:p text:style-name="common-al">Wro heeft gesloten voor een locatie aan Horenkamp 1 te Ammerzoden kadastraal</text:p>
            <text:p text:style-name="common-al">bekend gemeente Ammerzoden, sectie K, nummer 426.</text:p>
            <text:p text:style-name="common-al">Omdat deze overeenkomst is aangegaan voordat een omgevingsvergunning is verleend, wordt deze overeenkomst een anterieure (voorafgaande) overeenkomstgenoemd. In de overeenkomst zijn afspraken gemaakt over eeneventuele toekomstige "woningbouwontwikkeling van de locatie en over de vergoeding van de kosten die de gemeente maakt vanwege de planologische</text:p>
            <text:p text:style-name="common-al">medewerking die zij voornemens is te verlenen.</text:p>
            <text:p text:style-name="common-al">Met ingang van 19 januari 2017  ligt een zakelijke beschrijving van de anterieure</text:p>
            <text:p text:style-name="common-al">overeenkomst gedurende een periode van zes weken voor een ieder ter inzage</text:p>
            <text:p text:style-name="common-al">op het gemeentehuis te Kerkdriel (Kerkstraat 45).</text:p>
            <text:p text:style-name="common-al">Tegen de gesloten overeenkomst staat geen bezwaar of beroep open.</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9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nterieure overeenkomst:</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391</meta:user-defined>
    <meta:user-defined meta:name="OVERHEIDop.StcrtID/DC.identifier">stcrt-2017-3391</meta:user-defined>
    <meta:user-defined meta:name="OVERHEID.TaxonomieBeleidsagenda/OVERHEID.category">Ruimte en infrastructuur | Organisatie en beleid</meta:user-defined>
    <meta:user-defined meta:name="OVERHEIDop.Ruimtelijkplan/OVERHEIDop.bekendmakingBetreffendePlan">NL.IMRO.0263.OV0021-VO01</meta:user-defined>
    <meta:user-defined meta:name="DCTERMS.abstract">Het college heeft op 1 december 2016 een anterieure overeenkomst gesloten voor de locatie Horenkamp 1 in Ammerzod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XA 1</meta:user-defined>
    <meta:user-defined meta:name="OVERHEIDop.woonplaats">Ammerzoden</meta:user-defined>
    <meta:user-defined meta:name="OVERHEIDop.straatnaam">Hor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921 417547</meta:user-defined>
    <meta:user-defined meta:name="OVERHEIDop.versieInformatie"/>
  </office:meta>
</office:document-meta>
</file>