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ingevolge artikel 7, lid 1 van de Wet voorkeursrecht gemeenten (Wvg) bekend dat zij bij besluit van 13 juni 2017, op grond van het bepaalde in artikel 6 van de Wvg, heeft besloten, een perceel grond voorlopig aan te wijzen, waarop de artikelen 10 t/m 15, 24 en 26 van de Wvg van toepassing zijn. </text:p>
            <text:p text:style-name="common-al"/>
            <text:p text:style-name="common-al">
            <text:span text:style-name="nadrukvet">Gevolgen</text:span>
          </text:p>
            <text:p text:style-name="common-al">Het voorkeursrecht betreft een perceel grond ten oosten van de kern Werkendam, die globaal is gelegen aan de Schans te Werkendam. Kadastraal is het perceel bekend, gemeente Werkendam, sectie R, nummer 1003 (geheel), groot 31.080 m². Deze grond is gelegen binnen het bestemmingplan Buitengebied van de gemeente Werkendam. De aanwijzing heeft tot gevolg dat na inwerkingtreding de eigenaren en beperkt gerechtigden van de aangewezen grond, wanneer zij deze grond respectievelijk de beperkte rechten daarop wensen te vervreemden, deze eerst aan de gemeente te koop moeten aanbieden.</text:p>
            <text:p text:style-name="common-al"/>
            <text:p text:style-name="common-al">
            <text:span text:style-name="nadrukvet">Ter inzage</text:span>
          </text:p>
            <text:p text:style-name="common-al">De eigenaren en beperkt gerechtigden van dit perceel ontvangen afzonderlijk bericht. Het besluit met de kaart en de lijst van de voorlopig aangewezen grond ligt gedurende zes weken, van 16 juni 2017 tot en met 27 juli 2017, tijdens kantooruren ter inzage in het gemeentehuis van de Gemeente Werkendam, gevestigd aan het Raadhuisplein 1 te Werkendam.</text:p>
            <text:p text:style-name="common-al"/>
            <text:p text:style-name="common-al">
            <text:span text:style-name="nadrukvet">Zienswijzen</text:span>
          </text:p>
            <text:p text:style-name="common-al">Binnen drie maanden dient de gemeenteraad de voorlopige aanwijzing van het perceel te bestendigen. Op grond van artikel 4:8 van de Algemene wet bestuursrecht (Awb) worden belanghebbenden in de gelegenheid gesteld om gedurende een termijn van vier weken, ingaande op 16 juni 2017 en eindigende 13 juli 2017, hun zienswijzen over het raadsvoorstel schriftelijk, danwel mondeling, naar voren te brengen. Schriftelijke zienswijzen kunnen worden gericht aan de raad van de gemeente Werkendam, Postbus 16, 4250 DA Werkendam t.a.v. de gemeenteraad. Mondeling kunnen belanghebbenden hun zienswijze kenbaar maken aan de raad via de heer mr. R. van Eeten. Hij is te bereiken op het doorkiesnummer 0183-507348.</text:p>
            <text:p text:style-name="common-al"/>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Werkendam tegen voormeld besluit een bezwaarschrift indienen.</text:p>
            <text:p text:style-name="common-al"/>
            <text:p text:style-name="common-al">Het bezwaarschrift moet worden ondertekend en moet tenminste bevatten:</text:p>
            <text:list text:style-name="id1-3-2-1-1-16">
              <text:list-item text:style-override="id1-3-2-1-1-16-1">
                <text:number>1.</text:number>
                <text:p text:style-name="al">de naam en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gericht is;</text:p>
              </text:list-item>
              <text:list-item text:style-override="id1-3-2-1-1-16-4">
                <text:number>4.</text:number>
                <text:p text:style-name="al">de gronden van het bezwaar.</text:p>
              </text:list-item>
            </text:list>
            <text:p text:style-name="common-al"/>
            <text:p text:style-name="common-al">Het bezwaarschrift dient uiterlijk op 27 juli 2017 door het college van de gemeente Werkendam, Postbus 16, 4250 DA Werkendam, te zijn ontvangen. </text:p>
            <text:p text:style-name="common-al"/>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Zeeland-West-Brabant, Team bestuursrecht o.v.v. voorlopige voorzieningen, Postbus 90006, 4800 PA Breda. Het beroepschrift voor de voorlopige voorziening kunt u ook digitaal indienen bij genoemde rechtbank via http://loket.rechtspraak.nl/bestuursrecht. Daarvoor moet u wel beschikken over een elektronische handtekening (DigiD). Kijk op dez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rkendam, </text:span>
            <text:span text:style-name="datum">15 juni 2017</text:span>
          </text:p>
          </text:section>
          <text:section text:name="ondertekening_id1-3-2-2-2">
            <text:p>Burgemeester en wethouders van de gemeente Werkend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9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9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896</meta:user-defined>
    <meta:user-defined meta:name="OVERHEIDop.StcrtID/DC.identifier">stcrt-2017-33896</meta:user-defined>
    <meta:user-defined meta:name="OVERHEID.TaxonomieBeleidsagenda/OVERHEID.category">Ruimte en infrastructuur | Organisatie en beleid</meta:user-defined>
    <meta:user-defined meta:name="OVERHEID.Gemeente/DC.spatial">Werkendam</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PostcodeHuisnummer/OVERHEIDop.postcodeHuisnummer">4251PT 5a</meta:user-defined>
    <meta:user-defined meta:name="OVERHEIDop.woonplaats">Werkendam</meta:user-defined>
    <meta:user-defined meta:name="OVERHEIDop.straatnaam">Schans</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2340 424422</meta:user-defined>
    <meta:user-defined meta:name="OVERHEIDop.versieInformatie"/>
  </office:meta>
</office:document-meta>
</file>