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ende watervergunning aan Consortium Grensmaas BV te Born, Rijkswaterstaat</text:h>
      <text:h text:style-name="ifm_p_font.bold_mt.7.4mm_page.keep-with-next_ifm" text:outline-level="4">Waterwet</text:h>
      <text:p text:style-name="ifm_p_mt.4.23mm_ifm">De Minister van Infrastructuur en Milieu maakt bekend op 15 juni 2017 een vergunning op grond van de Waterwet verleend te hebben aan Consortium Grensmaas BV te Born. Het betreft een vergunning het brengen van stoffen in het oppervlaktewater de rivier de Maas ten gevolge van het in gebruik hebben van twee tankplaatsen in het cluster Nattenhoven-Grevenbicht-Koeweide-Visserweert van het project Grensmaas.</text:p>
      <text:h text:style-name="ifm_p_font.bold-italic_mt.5.08mm_page.keep-with-next_ifm" text:outline-level="5">Terinzagelegging</text:h>
      <text:p text:style-name="ifm_p_mt.4.23mm_ifm">Het besluit met bijbehorende stukken ligt vanaf 19 juni 2017 tot en met 31 juli 2017 ter inzage bij:</text:p>
      <text:p text:style-name="ifm_p_indent.-5mm_mleft.5mm_ifm">–<text:tab/>Rijkswaterstaat Rijkswaterstaat Zuid-Nederland, Avenue Ceramique 125, 6221 KV te Maastricht.</text:p>
      <text:p text:style-name="ifm_p_indent.-5mm_mleft.5mm_ifm">–<text:tab/>Gemeente Sittard-Geleen, Hub Dassenplein 1, 6131 LB te Sittard.</text:p>
      <text:h text:style-name="ifm_p_font.bold-italic_mt.5.08mm_page.keep-with-next_ifm" text:outline-level="5">Beroep</text:h>
      <text:p text:style-name="ifm_p_mt.4.23mm_ifm">Tegen bovengenoemd besluit kan vanaf 22 juni 2017 tot en met 2 augustus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mt.3.7mm_ifm">Het beroepschrift moet worden ingediend bij de rechtbank binnen het rechtsgebied waarvan de indiener van het beroepschrift zijn woonplaats heeft of gevestigd is.</text:p>
      <text:p text:style-name="ifm_p_mt.3.7mm_ifm">Het besluit is in werking getreden op 15 juni 2017. Het indienen van een beroepschrift heeft geen schorsende werking. Indien tegen het besluit beroep is ingesteld en als onverwijlde spoed dat vereist kan de indiener van het beroep een verzoek doen om het treffen van een voorlopige voorziening. Dit verzoek moet worden gericht aan de voorzieningenrechter van de rechtbank binnen het rechtsgebied waarvan de indiener van het beroepschrift zijn woonplaats heeft of is gevestigd.</text:p>
      <text:h text:style-name="ifm_p_font.bold-italic_mt.5.08mm_page.keep-with-next_ifm" text:outline-level="5">Inlichtingen</text:h>
      <text:p text:style-name="ifm_p_mt.4.23mm_ifm">Voor nadere informatie, of voor het maken van een afspraak, kunt u tijdens kantooruren contact opnemen met mevrouw M. van den Brink (06-53207686) van de afdeling Vergunningverlening.</text:p>
      <text:p text:style-name="ifm_p_font.italic_mt.3.7mm_ifm">DE MINISTER VAN INFRASTRUCTUUR EN MILIEU,<text:line-break/>namens deze,<text:line-break/>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886</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886</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leende watervergunning aan Consortium Grensmaas BV te Born,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3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Kennisgeving verleende watervergunning aan Consortium Grensmaas BV te Born, Rijkswaterstaat</meta:user-defined>
    <meta:user-defined meta:name="DCTERMS.W3CDTF/DCTERMS.available">2017-06-22</meta:user-defined>
    <meta:user-defined meta:name="OVERHEIDop.Ruimtelijkplan/OVERHEIDop.bekendmakingBetreffendePlan"/>
  </office:meta>
</office:document-meta>
</file>