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endersweg 8 ‘s-Gravendeel’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innenmaas maken op grond van artikel 3.9a van de Wet op de ruimtelijke ordening bekend dat zij het wijzigingsplan ‘Boendersweg 8 ‘s-Gravendeel’ hebben vastgesteld. Het wijzigingsplan heeft betrekking op het wijzigen van de agrarische bestemming van het perceel Boendersweg 8 in 's-Gravendeel naar de bestemming ‘Bedrijf’. </text:p>
            <text:p text:style-name="common-al">Het vastgestelde wijzigingsplan ligt voor een periode van zes weken voor een ieder ter inzage bij de balie Omgevingszaken in het gemeentehuis, Sportlaan 22 in Maasdam. U kunt het wijzigingsplan ook raadplegen via de website www.ruimtelijkeplannen.nl onder IMRO-code ‘NL.IMRO.0585.WPSGDBoendersweg8-VG01’. </text:p>
            <text:p text:style-name="last-al">Tegen dit besluit kunnen belanghebbenden die tijdig een zienswijze hebben ingediend tegen het ontwerpbesluit, of belanghebbenden aan wie redelijkerwijs niet kan worden verweten dat zij met betrekking tot het ontwerpbesluit niet tijdig een zienswijze hebben ingediend, op grond van de Algemene wet bestuursrecht een beroepsschrift indienen bij de Rechtbank Rotterdam, sector bestuursrecht, postbus 50951, 3007 BM Rotterdam. Het beroepschrift moet schriftelijk worden ingediend. De termijn daarvoor is zes weken, nadat het besluit aan de desbetreffende belanghebbende bekend is gemaakt. Het beroepschrift moet ondertekend zijn en bevat ten minste de naam en het adres van de indiener, de datum van het beroepschrift, de gronden van het beroep en een omschrijving van het besluit waartegen het beroep zich richt. Voor de behandeling van een beroepschrift wordt griffierecht geheven. Er kan ook digitaal beroep worden ingesteld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6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6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86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oendersweg 8 ‘s-Gravendeel’ vastgesteld</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3868</meta:user-defined>
    <meta:user-defined meta:name="OVERHEIDop.StcrtID/DC.identifier">stcrt-2017-33868</meta:user-defined>
    <meta:user-defined meta:name="OVERHEID.TaxonomieBeleidsagenda/OVERHEID.category">Ruimte en infrastructuur | Organisatie en beleid</meta:user-defined>
    <meta:user-defined meta:name="OVERHEIDop.Ruimtelijkplan/OVERHEIDop.bekendmakingBetreffendePlan">NL.IMRO.0585.WPSGDBoendersweg8-VG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LB 8a</meta:user-defined>
    <meta:user-defined meta:name="OVERHEIDop.woonplaats">'s-Gravendeel</meta:user-defined>
    <meta:user-defined meta:name="OVERHEIDop.straatnaam">Boende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456 420590</meta:user-defined>
    <meta:user-defined meta:name="OVERHEIDop.versieInformatie"/>
  </office:meta>
</office:document-meta>
</file>