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bij Frans Halsstraat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Frans Halsstraat 56.</text:p>
            <text:p text:style-name="context.al"/>
            <text:p text:style-name="context.al">Het aanwijzen en inrichten van een gehandicaptenparkeerplaats op kenteken betreft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Frans Halsstraat 56 een schriftelijk verzoek heeft ontvangen (kenmerk 1855112)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Frans Halsstraat 56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15 juni 2017,</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6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86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86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wijzen en inrichten van een gehandicaptenparkeerplaats op kenteken bij Frans Halsstraat 56.</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863</meta:user-defined>
    <meta:user-defined meta:name="OVERHEIDop.StcrtID/DC.identifier">stcrt-2017-33863</meta:user-defined>
    <meta:user-defined meta:name="DCTERMS.alternative">Gemeente Sliedrecht - Instellen gehandicaptenparkeerplaats - Frans Halsstraat 56</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2XB 56</meta:user-defined>
    <meta:user-defined meta:name="OVERHEIDop.woonplaats">Sliedrecht</meta:user-defined>
    <meta:user-defined meta:name="OVERHEIDop.straatnaam">Frans Hal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dividuele gehandicaptenparkeerplaats Frans Halsstraat 5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799 426128</meta:user-defined>
    <meta:user-defined meta:name="OVERHEIDop.versieInformatie"/>
  </office:meta>
</office:document-meta>
</file>