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verlening, machtiging en tekenbevoegdheid Wet bescherming persoonsgegevens BES 2017</text:h>
      <text:p text:style-name="ifm_p_font.italic_mt.7.4mm_ifm">29 mei 2017</text:p>
      <text:p text:style-name="ifm_p_font.italic_ifm">nr. 2017-76728 BES</text:p>
      <text:p text:style-name="ifm_p_mt.3.7mm_ifm">De directeur-generaal Belastingdienst,</text:p>
      <text:p text:style-name="ifm_p_mt.3.7mm_ifm">Gelet op de artikelen 13 en 14 van het Organisatie- en mandaatbesluit Ministerie van Financiën 2015 en de artikelen 5 en 6 van het Organisatie- en mandaatbesluit directoraat-generaal Belastingdienst 2016;</text:p>
      <text:p text:style-name="ifm_p_mt.3.7mm_indent.0mm_ifm">Besluit:</text:p>
      <text:h text:style-name="ifm_p_font.bold_mt.5.08mm_page.keep-with-next_ifm" text:outline-level="2">Artikel<text:s/>1<text:s/></text:h>
      <text:p text:style-name="ifm_p_mt.4.23mm_indent.-7mm_mleft.7mm_ifm">1.<text:tab/>De directeur van het organisatieonderdeel Belastingdienst/Caribisch Nederland te mandateren voor het nemen van besluiten als bedoeld in de artikelen 27; 28; 30, tweede lid; 32 en 33, van de Wet bescherming persoonsgegevens BES, alsmede voor het nemen van beslissingen op het bezwaar tegen voornoemde besluiten.</text:p>
      <text:p text:style-name="ifm_p_mt.3.7mm_indent.-7mm_mleft.7mm_ifm">2.<text:tab/>De functionaris, genoemd in het eerste lid, kan met betrekking tot het nemen van beslissingen als bedoeld in het eerste lid van dit besluit ondermandaat verlenen aan door hem aan te wijzen medewerkers van de Belastingdienst.</text:p>
      <text:p text:style-name="ifm_p_mt.3.7mm_indent.-7mm_mleft.7mm_ifm">3.<text:tab/>De functionaris, genoemd in het eerste lid, en de medewerkers, bedoeld in het tweede lid, oefenen de bevoegdheid, bedoeld in het eerste lid, onderscheidenlijk tweede lid, niet uit voor zover de afhandeling uitdrukkelijk is voorbehouden door een hogergeplaatste functionaris dan wel de afhandeling door een hogergeplaatste functionaris noodzakelijk of gewenst is.</text:p>
      <text:h text:style-name="ifm_p_font.bold_mt.5.08mm_page.keep-with-next_ifm" text:outline-level="2">Artikel<text:s/>2<text:s/></text:h>
      <text:p text:style-name="ifm_p_mt.4.23mm_indent.-7mm_mleft.7mm_ifm">1.<text:tab/>De functionaris, genoemd in artikel 1, eerste lid, is gemachtigd tot de behandeling van procedures bij het Gerecht in eerste aanleg van Bonaire, Sint Eustatius en Saba inzake besluiten als bedoeld in artikel 1, eerste lid.</text:p>
      <text:p text:style-name="ifm_p_mt.3.7mm_indent.-7mm_mleft.7mm_ifm">2.<text:tab/>De functionaris, genoemd in het eerste lid, is bevoegd aan onder hem ressorterende ambtenaren ondermachtiging te verlenen tot de behandeling van procedures bij het Gerecht in eerste aanleg van Bonaire, Sint Eustatius en Saba.</text:p>
      <text:p text:style-name="ifm_p_mt.3.7mm_indent.-7mm_mleft.7mm_ifm">3.<text:tab/>Indien na de procedure als bedoeld in het eerste lid hoger beroep wordt ingesteld, dan wel de uitspraak van het Gerecht in eerste aanleg mogelijk aanleiding geeft tot het instellen van hoger beroep, wordt het desbetreffende dossier ter verdere afdoening overgedragen aan het cluster Bedrijf / Juridische zaken van het directoraat-generaal Belastingdienst.</text:p>
      <text:h text:style-name="ifm_p_font.bold_mt.5.08mm_page.keep-with-next_ifm" text:outline-level="2">Artikel<text:s/>3<text:s/></text:h>
      <text:p text:style-name="ifm_p_mt.4.23mm_ifm">De ondertekening door de functionaris, genoemd in artikel 1, eerste lid, en de medewerkers, bedoeld in artikel 1, tweede lid, zal luiden als volgt:</text:p>
      <text:p text:style-name="ifm_p_ifm">De Minister van Financiën,</text:p>
      <text:p text:style-name="ifm_p_ifm">namens deze,</text:p>
      <text:p text:style-name="ifm_p_ifm">&lt;handtekening&gt;</text:p>
      <text:p text:style-name="ifm_p_ifm">[naam],</text:p>
      <text:p text:style-name="ifm_p_ifm">[functie van de (onder)gemandateerde functionaris of medewerker]</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0 oktober 2010.</text:p>
      <text:h text:style-name="ifm_p_font.bold_mt.5.08mm_page.keep-with-next_ifm" text:outline-level="2">Artikel<text:s/>5<text:s/></text:h>
      <text:p text:style-name="ifm_p_mt.4.23mm_ifm">Dit besluit wordt aangehaald als: Besluit mandaatverlening, machtiging en tekenbevoegdheid Wet bescherming persoonsgegevens BES 2017</text:p>
      <text:p text:style-name="ifm_p_mt.3.7mm_ifm">Dit besluit zal met de toelichting in de Staatscourant worden geplaatst.</text:p>
      <text:p text:style-name="ifm_p_font.italic_mt.3.7mm_ifm">De directeur-generaal Belastingdienst,<text:line-break/>J.J.M.<text:s/>Uijlenbroek</text:p>
      <text:h text:style-name="ifm_p_font.bold_mt.5.08mm_page.break-before_ifm" text:outline-level="4">TOELICHTING</text:h>
      <text:p text:style-name="ifm_p_mt.4.23mm_ifm">Dit besluit voorziet in een mandaatregeling voor het organisatieonderdeel van de Belastingdienst genaamd Belastingdienst/Caribisch Nederland. Sinds 10 oktober 2010 geldt in het Caribische deel van Nederland – oftewel de eilanden Bonaire, Sint Eustatius en Saba (BES) – de Wet bescherming persoonsgegevens BES. De directeur van voormeld organisatieonderdeel is gemandateerd voor het nemen van besluiten als bedoeld in de artikelen 27; 28; 30, tweede lid; 32 en 33, van deze wet.</text:p>
      <text:p text:style-name="ifm_p_mt.3.7mm_ifm">Medewerkers van de Belastingdienst/Caribisch Nederland, die betrokken zijn de uitvoering van de Wet bescherming persoonsgegevens BES – of op basis van hun deskundigheid of werkzaamheden zijn belast met taken op het gebied van de bescherming van persoonsgegevens – kunnen op grond van dit besluit door de genoemde directeur worden ondergemandateerd en gemachtigd.</text:p>
      <text:p text:style-name="ifm_p_mt.3.7mm_ifm">De gemandateerde en gemachtigde functionaris, alsmede de door hem ondergemandateerde en gemachtigde medewerkers, ondertekenen namens de Minister van Financiën.</text:p>
      <text:p text:style-name="ifm_p_mt.3.7mm_ifm">In het besluit wordt het behandelen en afdoen van bepaalde aangelegenheden voorbehouden aan een hogergeplaatste functionaris (artikel 1, derde lid, van dit besluit) en aan het cluster Bedrijf / Juridische zaken van het directoraat-generaal Belastingdienst (artikel 2, derde lid, van dit besluit). Dit betreft respectievelijk onder meer alle aangelegenheden waarin zich een vraagstuk voordoet van politiek gevoelige of anderszins zwaarwegende aard, alsmede het behandelen van het beroep in hoogste instantie. In deze gevallen neemt cluster Bedrijf/Juridische zaken de behandeling over. Cluster Bedrijf/Juridische zaken draagt vervolgens zorg voor het afstemmen van beslissingen en de verdere afdoening daarvan.</text:p>
      <text:p text:style-name="ifm_p_mt.3.7mm_ifm">Dit besluit werkt terug tot en met de datum waarop de Wet bescherming persoonsgegevens BES in werking is getreden.</text:p>
      <text:p text:style-name="ifm_p_font.italic_mt.3.7mm_ifm">De directeur-generaal Belastingdienst,<text:line-break/>J.J.M.<text:s/>Uijl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798</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798</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verlening, machtiging en tekenbevoegdheid Wet bescherming persoonsgegevens BES 2017</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3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andaatverlening, machtiging en tekenbevoegdheid Wet bescherming persoonsgegevens BES 2017</meta:user-defined>
    <meta:user-defined meta:name="DCTERMS.W3CDTF/DCTERMS.available">2017-06-16</meta:user-defined>
  </office:meta>
</office:document-meta>
</file>