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Nieuw-Amsterdam, Zijtak OZ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4 mei 2017 het bestemmingsplan ‘Nieuw-Amsterdam, Zijtak OZ 56’ vervat in het GML- bestand NL.IMRO.0114.2015018-B701 gewijzigd heeft vastgesteld. Het plan voorziet in het bouwen van een woning aan de Zijtak OZ 56 te Nieuw-Amsterdam. Ten opzichte van het ontwerp zijn de volgende wijzigingen aangebracht: </text:p>
            <text:list text:style-name="id1-3-2-1-1-2">
              <text:list-item text:style-override="id1-3-2-1-1-2-1">
                <text:number>-</text:number>
                <text:p text:style-name="al">aan artikel 4.1  is lid  sub d (nieuw) toegevoegd luidende: geen geluidsgevoelige objecten zijn toegestaan ter plaatse van de functie-aanduiding "specifieke vorm van wonen - geluidgevoelige bebouwing uitgesloten";</text:p>
              </text:list-item>
              <text:list-item text:style-override="id1-3-2-1-1-2-2">
                <text:number>-</text:number>
                <text:p text:style-name="al">de verbeelding is hierop aangepast;</text:p>
              </text:list-item>
              <text:list-item text:style-override="id1-3-2-1-1-2-3">
                <text:number>-</text:number>
                <text:p text:style-name="al">aan artikel 4.4.1.  sub a is toegevoegd,  lid sub 5 luidende: artikel 4.1. sub d in acht wordt genomen.</text:p>
              </text:list-item>
            </text:list>
            <text:p text:style-name="common-al">Ten behoeve van het bestemmingsplan is geen exploitatieplan opgesteld. Vanaf 23 juni 2017 liggen het gewijzigd vastgestelde bestemmingsplan, het raadsbesluit en de onderliggende stukken gedurende zes weken voor een ieder ter inzage bij het Klant Contact Centrum, Raadhuisplein 1 te Emmen.</text:p>
            <text:p text:style-name="common-al">Voor nadere informatie of voor het maken van een afspraak om de stukken in te zien(op verzoek ook buitenkantooruren)  kunt u contact opnemen met de gemeente Emmen tel: 140591 </text:p>
            <text:p text:style-name="common-al">Het bestemmingsplan, het raadsbesluit en onderliggende stukken zijn ook digitaal beschikbaar via www.ruimtelijkeplannen.nl.</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13 jun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9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9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Nieuw-Amsterdam, Zijtak OZ 56’</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3797</meta:user-defined>
    <meta:user-defined meta:name="OVERHEIDop.StcrtID/DC.identifier">stcrt-2017-33797</meta:user-defined>
    <meta:user-defined meta:name="OVERHEID.TaxonomieBeleidsagenda/OVERHEID.category">Ruimte en infrastructuur | Organisatie en beleid</meta:user-defined>
    <meta:user-defined meta:name="OVERHEIDop.Ruimtelijkplan/OVERHEIDop.bekendmakingBetreffendePlan">NL.IMRO.0114.2015018-B701</meta:user-defined>
    <meta:user-defined meta:name="OVERHEIDop.referentienummer">Zaak 84886-2015</meta:user-defined>
    <meta:user-defined meta:name="DCTERMS.abstract">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AN</meta:user-defined>
    <meta:user-defined meta:name="OVERHEIDop.woonplaats">Nieuw-Amsterdam</meta:user-defined>
    <meta:user-defined meta:name="OVERHEIDop.straatnaam">Zijtak O.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846 525625</meta:user-defined>
    <meta:user-defined meta:name="OVERHEIDop.versieInformatie"/>
  </office:meta>
</office:document-meta>
</file>