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ieuwbouw Havenkant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nieuwbouw Havenkantoor ter inzage. U kunt de stukken behorend bij de omgevingsvergunning met ingang van 16 juni 2017 gedurende zes weken inzien.</text:p>
            <text:p text:style-name="common-al">
            <text:span text:style-name="nadrukcur">Inhoud omgevingsvergunning:</text:span>
          </text:p>
            <text:p text:style-name="common-al">De vergunning voorziet in de bouw van een nieuw havenkantoor naast de Botterwerf aan de Havenstraat 300. Het betreft een gebouw met een oppervlakte van ongeveer 28 m2, een goothoogte van ongeveer 3 meter en een bouwhoogte van ongeveer 6 meter. </text:p>
            <text:p text:style-name="common-al">
            <text:span text:style-name="nadrukcur">Inkijken omgevingsvergunning:</text:span>
          </text:p>
            <text:p text:style-name="common-al">De omgevingsvergunning ligt van 16 juni 2017 tot en met 27 juli 2017 ter inzage in het gemeentehuis bij het Klantcontactpunt (centrale receptie). Het Klantcontactpunt is geopend op ma, di, wo, do: 08.30 - 17.00 en vr: 08.30 - 16.00 uur. </text:p>
            <text:p text:style-name="common-al">De stukken die horen bij de ontwerp omgevingsvergunning zijn in elektronische vorm te raadplegen via www.huizen.nl &gt; Bouwprojecten&gt; nieuwbouw Havenkantoor.</text:p>
            <text:p text:style-name="common-al">De ontwerp omgevingsvergunning is tevens in elektronische vorm te raadplegen op de landelijke</text:p>
            <text:p text:style-name="common-al">Website: http://www.ruimtelijkeplannen.nl/web-roo/?planidn=NL.IMRO.0406.PBHAVENKANTOOR-VG01.</text:p>
            <text:p text:style-name="common-al">
            <text:span text:style-name="nadrukcur">Beroep instellen?</text:span>
          </text:p>
            <text:p text:style-name="common-al">De beroepstermijn loopt van 17 juni 2017  tot en met 28 juli 2017.</text:p>
            <text:p text:style-name="common-al">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treedt in werking op 29 juli 2017. Het indienen van een beroepschrift schorst niet de werking van de omgevingsvergunning. In geval van onverwijlde spoed kunt u, naast het indienen van een beroepschrift, een verzoek om voorlopige voorziening indienen, dit schort de</text:p>
            <text:p text:style-name="common-al">inwerkingtreding van het besluit wel op. De omgevingsvergunning treedt dan namelijk in werking nadat op het verzoek om voorlopige voorziening is beslist.</text:p>
            <text:p text:style-name="common-al">In alle gevallen geldt dat het beroepschrift en/of het verzoek om voorlopige voorziening</text:p>
            <text:p text:style-name="common-al">binnen de beroepstermijn moet worden gericht aan de rechtbank Midden-Nederland, Afdeling bestuursrecht, Postbus 16005, 3500DA Utrecht.</text:p>
            <text:p text:style-name="last-al">Huizen,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8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8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bouw Havenkantoor</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780</meta:user-defined>
    <meta:user-defined meta:name="OVERHEIDop.StcrtID/DC.identifier">stcrt-2017-33780</meta:user-defined>
    <meta:user-defined meta:name="OVERHEID.TaxonomieBeleidsagenda/OVERHEID.category">Ruimte en infrastructuur | Organisatie en beleid</meta:user-defined>
    <meta:user-defined meta:name="OVERHEIDop.Ruimtelijkplan/OVERHEIDop.bekendmakingBetreffendePlan">NL.IMRO.0406.PBHAVENKANTOOR-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GD 300</meta:user-defined>
    <meta:user-defined meta:name="OVERHEIDop.woonplaats">Huizen</meta:user-defined>
    <meta:user-defined meta:name="OVERHEIDop.straatnaam">Hav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65 480115</meta:user-defined>
    <meta:user-defined meta:name="OVERHEIDop.versieInformatie"/>
  </office:meta>
</office:document-meta>
</file>