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erste fase en besluit hogere waarde Wgh voor het realiseren van 59 appartementen met parkeerplaatsen aan de Pim Mulierlaan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ning omgevingsvergunning</text:p>
            <text:p text:style-name="common-al">Burgemeester en wethouders van Haarlem maken bekend dat zij, met toepassing van artikel 2.12, eerste lid, onder 1, sub 3 Wet algemene bepalingen omgevingsrecht, op 30 mei 2017 hebben besloten een omgevingsvergunning eerste fase met het identificatienummer NL.IMRO.0392.OV6120005.va01 te verlenen voor het onderstaande project.</text:p>
            <text:p text:style-name="tussenkopcur">Verklaring van geen bedenkingen</text:p>
            <text:p text:style-name="common-al">De gemeenteraad heeft op 13 oktober 2016 de krachtens artikel 6.5 lid 1 van het Bor vereiste ‘verklaring van geen bedenkingen’ voor het project afgegeven en dat besluit op 11 mei 2017 bekrachtigd. Tijdens de ter inzage legging van de ontwerp-omgevingsvergunning en de ontwerpverklaring van geen bedenkingen zijn zienswijzen ingediend. De zienswijzen zijn betrokken bij het nemen van het besluit tot het verlenen van de omgevingsvergunning maar hebben niet geleid tot majeure wijzigingen van de vergunningstekst.</text:p>
            <text:p text:style-name="tussenkopcur">Project</text:p>
            <text:p text:style-name="common-al">Er is onder nummer 2016-03665 een omgevingsvergunning eerste fase aangevraagd voor het realiseren van 59 appartementen met parkeerplaatsen op het perceel Pim Mulierlaan te Haarlem. De aanvraag omgevingsvergunning eerste fase heeft betrekking op de activiteiten <text:span text:style-name="nadrukcur">handelen in strijd met regels ruimtelijke ordening en uitweg</text:span>.</text:p>
            <text:p text:style-name="tussenkopcur">Ter inzage</text:p>
            <text:p text:style-name="common-al">De omgevingsvergunning, de verklaring van geen bedenkingen en de bijbehorende relevante stukken liggen vanaf 16 juni 2017 tot en met 28 juli 2017 ter inzage. U kunt de besluiten en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16 juni 2017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Beroep kan worden ingesteld door degenen die zienswijzen hebben ingediend en door degene aan wie redelijkerwijs niet kan worden verweten dat hij geen zienswijzen naar voren heeft gebracht.</text:p>
            <text:p text:style-name="tussenkopcur">Crisis en herstelwet</text:p>
            <text:p text:style-name="common-al">Let op: op dit besluit is de Crisis- en herstelwet van toepassing (afdeling 2 van hoofdstuk 1 Chw). Dit houdt in ieder geval in dat u de beroepsgronden direct in het beroepschrift moet opnemen en dat deze na afloop van de beroepstermijn niet meer kunnen worden aangevuld met nieuwe beroepsgronden. Vermeld in het beroepschrift dat de Crisis- en herstelwet van toepassing is.</text:p>
            <text:p text:style-name="common-al">U kunt de inwerkingtreding van het besluit niet uitstellen door een beroepschrift in te dienen. Indien u beroep heeft aangetekend, en u er een spoedeisend belang bij heeft dat het besluit niet in werking treedt, dan kunt u bij de rechtbank een verzoek tot het treffen van een voorlopige voorziening indienen.</text:p>
            <text:p text:style-name="tussenkopcur">Besluit hogere waarde Wet geluidhinder</text:p>
            <text:p text:style-name="common-al">In samenhang met het verlenen van de omgevingsvergunning heeft het college op 4 april 2017 conform de Wgh een hogere grenswaarde vastgesteld voor de geluidsbelasting op de gevels van de nieuw te bouwen appartementen. Tijdens de ter inzage legging van het ontwerpbesluit vaststelling hogere grenswaarde geluid zijn geen zienswijzen ingediend.</text:p>
            <text:p text:style-name="tussenkopcur">Ter inzage</text:p>
            <text:p text:style-name="common-al">Het besluit tot vaststelling van een hogere waarde ligt vanaf 16 juni 2017 tot en met 28 juli 2017 ter inzage.</text:p>
            <text:p text:style-name="tussenkopcur">Beroep</text:p>
            <text:p text:style-name="common-al">Gedurende de hierboven genoemde termijn van ter inzage legging kunnen belanghebbenden die (tijdig) hun zienswijze hebben gegeven op het ontwerpbesluit, alsmede belanghebbenden aan wie redelijkerwijs niet kan worden verweten dat zij geen zienswijzen op het ontwerpbesluit naar voren hebben gebracht, gemotiveerd beroep aantekenen bij de Afdeling bestuursrechtspraak van de Raad van State, postbus 20019, 2500 EA te ’s-Gravenhage.</text:p>
            <text:p text:style-name="tussenkopcur">Crisis en herstelwet</text:p>
            <text:p text:style-name="common-al">Let op: op dit besluit is de Crisis- en herstelwet van toepassing (afdeling 2 van hoofdstuk 1 Chw). Dit houdt in ieder geval in dat u de beroepsgronden direct in het beroepschrift moet opnemen en dat deze na afloop van de beroepstermijn niet meer kunnen worden aangevuld met nieuwe beroepsgronden. Vermeld in het beroepschrift dat de Crisis- en herstelwet van toepassing is.</text:p>
            <text:p text:style-name="last-al">U kunt de inwerkingtreding van het besluit niet uitstellen door een beroepschrift in te dienen. Indien u beroep heeft aangetekend, en u er een spoedeisend belang bij heeft dat het besluit niet in werking treedt, dan kunt u bij de Raad van State een verzoek tot het treffen van een voorlopige voorziening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7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7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rste fase en besluit hogere waarde Wgh voor het realiseren van 59 appartementen met parkeerplaatsen aan de Pim Mulierlaan te Haarlem</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77</meta:user-defined>
    <meta:user-defined meta:name="OVERHEIDop.StcrtID/DC.identifier">stcrt-2017-33777</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6120005-va01</meta:user-defined>
    <meta:user-defined meta:name="OVERHEIDop.referentienummer">2016-0366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T</meta:user-defined>
    <meta:user-defined meta:name="OVERHEIDop.woonplaats">Haarlem</meta:user-defined>
    <meta:user-defined meta:name="OVERHEIDop.straatnaam">Pim Muli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14 491316</meta:user-defined>
    <meta:user-defined meta:name="OVERHEIDop.versieInformatie"/>
  </office:meta>
</office:document-meta>
</file>