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uitgebreide voorbereidingsprocedure Hennipgaarde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 voor het realiseren van een recreatiegebied (Hennipgaarde) in de Eendragtspolder te Zevenhuizen. </text:p>
            <text:p text:style-name="tussenkopcur">
            <text:span text:style-name="nadrukvet">Terinzagelegging</text:span>
          </text:p>
            <text:p text:style-name="common-al">De aanvraag, de beschikking, de verklaring van geen bedenkingen en de bijbehorende stukken liggen met ingang van 15 juni 2017 gedurende zes weken ter inzage in het gemeentehuis, Raadhuisplein 1 te Nieuwerkerk aan den IJssel. In deze periode kunt u de stukken digitaal raadplegen via www.ruimtelijkeplannen.nl (vul bij ID in: NL.IMRO.1892.OvHennipgaarde-Va01). Op de website van de gemeente Zuidplas (www.zuidplas.nl) kunt u het plan tevens inzien als pdf-bestand.</text:p>
            <text:p text:style-name="tussenkopcur">
            <text:span text:style-name="nadrukvet">Beroep</text:span>
          </text:p>
            <text:p text:style-name="common-al">Tijdens de inzagetermijn kunnen belanghebbenden die tijdig zienswijzen hebben ingediend tegen het ontwerpbesluit, beroep instellen bij de Rechtbank ‘s-Gravenhage, Postbus 20302, 2500 EH Den Haag. Als u geen zienswijzen heeft kunnen indienen, maar wel kunt aantonen daartoe redelijkerwijs niet in staat te zijn geweest, kunt u ook beroep instellen. Voor het in behandeling nemen van een beroepschrift bent u griffierecht verschuldigd.</text:p>
            <text:p text:style-name="tussenkopcur">
            <text:span text:style-name="nadrukvet">Voorlopige voorziening</text:span>
          </text:p>
            <text:p text:style-name="common-al">Als u beroep instelt, kunt u verzoeken om een voorlopige voorziening. Dit verzoek richt u aan de voorzieningenrechter van voornoemde rechtbank. Het besluit tot verlenen van de vergunning treedt in werking met ingang van de dag na die waarop de beroepstermijn afloopt, tenzij om een voorlopige voorziening wordt verzocht.</text:p>
            <text:p text:style-name="tussenkopcur">
            <text:span text:style-name="nadrukvet">Meer i</text:span>
            <text:span text:style-name="nadrukvet">nformatie</text:span>
          </text:p>
            <text:p text:style-name="last-al">Voor meer informatie of voor het indienen van een mondelinge zienswijze, kunt u contact opnemen met de heer C.C. Rodenburg, tel. (088) 545 0401, e-mail: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Hennipgaarde te Zevenhuiz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771</meta:user-defined>
    <meta:user-defined meta:name="OVERHEIDop.StcrtID/DC.identifier">stcrt-2017-3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M 42</meta:user-defined>
    <meta:user-defined meta:name="OVERHEIDop.woonplaats">Zevenhuizen</meta:user-defined>
    <meta:user-defined meta:name="OVERHEIDop.straatnaam">Wilg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176 446439</meta:user-defined>
    <meta:user-defined meta:name="OVERHEIDop.versieInformatie"/>
  </office:meta>
</office:document-meta>
</file>