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7 juni 2017, nr. 2017000938 houdende benoeming van plaatsvervangend directeur van de Politieacademie en lid van de Politieonderwijsraad</text:h>
      <text:p text:style-name="ifm_p_mt.3.7mm_ifm">Wij Willem-Alexander, bij de gratie Gods, Koning der Nederlanden, Prins van Oranje, enz. enz. enz.</text:p>
      <text:p text:style-name="ifm_p_mt.3.7mm_ifm">Op voordracht van Onze Minister van Veiligheid en Justitie van 31 mei 2017, kenmerk 2077893, Directoraat-generaal Politie/HRM&amp;O</text:p>
      <text:p text:style-name="ifm_p_mt.3.7mm_ifm">Gelet op artikel 76, eerste lid, en artikel 82, vierde lid, van de Politiewet 2012;</text:p>
      <text:p text:style-name="ifm_p_mt.3.7mm_indent.0mm_ifm">HEBBEN GOEDGEVONDEN EN VERSTAAN:</text:p>
      <text:p text:style-name="ifm_p_mt.3.7mm_ifm">tot 1 februari 2022,</text:p>
      <text:p text:style-name="ifm_p_mt.3.7mm_ifm">Kathelijne Esther van Kammen,</text:p>
      <text:p text:style-name="ifm_p_mt.3.7mm_ifm">geboren 2 januari 1961, te Wageningen,</text:p>
      <text:p text:style-name="ifm_p_mt.3.7mm_ifm">te benoemen als plaatsvervangend directeur van de Politieacademie en als lid van de Politieonderwijsraad.</text:p>
      <text:p text:style-name="ifm_p_mt.3.7mm_ifm">Onze Minister van Veiligheid en Justitie is belast met de uitvoering van dit besluit, dat in de Staatscourant zal worden geplaatst.</text:p>
      <text:p text:style-name="ifm_p_font.italic_mt.3.7mm_ifm">
                  Wassenaar,
                   7 juni 2017
               </text:p>
      <text:p text:style-name="ifm_p_mt.3.7mm_ifm">Willem-Alexander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3747</text:span><text:tab/>21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3747</text:span><text:tab/>21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7 juni 2017, nr. 2017000938 houdende benoeming van plaatsvervangend directeur van de Politieacademie en lid van de Politieonderwijsraad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37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7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7 juni 2017, nr. 2017000938 houdende benoeming van plaatsvervangend directeur van de Politieacademie en lid van de Politieonderwijsraad</meta:user-defined>
    <meta:user-defined meta:name="DCTERMS.W3CDTF/DCTERMS.available">2017-06-21</meta:user-defined>
  </office:meta>
</office:document-meta>
</file>