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en voor brandveilig gebruik van de 5 bassischolen van De Eenb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ocaties zijn:</text:span>
          </text:p>
            <text:p text:style-name="common-al">• Jacobshoek 5</text:p>
            <text:p text:style-name="common-al">• Heikampen 3</text:p>
            <text:p text:style-name="common-al">• Jacob Catsstraat 1</text:p>
            <text:p text:style-name="common-al">• De Koppel 1</text:p>
            <text:p text:style-name="common-al">• Heuvel 5</text:p>
            <text:p text:style-name="common-al"/>
            <text:p text:style-name="common-al">
            <text:span text:style-name="nadrukvet">Ontwerp omgevingsvergunningen</text:span>
          </text:p>
            <text:p text:style-name="common-al">Burgemeester en wethouders van Nuenen c.a. hebben op 11 januari 2017 besloten in beginsel medewerking te verlenen aan de aanvragen om omgevingsvergunningen voor de activiteit: ‘brandveilig gebruik van de bestaande bebouwing’ (artikel 2.1 lid 1 onderdeel d Wabo) op de volgende percelen:</text:p>
            <text:p text:style-name="common-al">• Jacobshoek 5 / deze aanvraag is geregistreerd onder nummer N-HZ-2016-0149.</text:p>
            <text:p text:style-name="common-al">• Heikampen 3 / deze aanvraag is geregistreerd onder nummer N-HZ-2016-0150</text:p>
            <text:p text:style-name="common-al">• Jacob Catsstraat 1 / deze aanvraag is geregistreerd onder nummer N-HZ-2016-0148</text:p>
            <text:p text:style-name="common-al">• De koppel 1 / deze aanvraag is geregistreerd onder nummer N-HZ-2016-0147</text:p>
            <text:p text:style-name="common-al">• Heuvel 5 / deze aanvraag is geregistreerd onder nummer N-HZ-2016-0146</text:p>
            <text:p text:style-name="common-al">Alle adressen bevinden zich binnen de gemeenten Nuenen en betreffen een update van het brandveilig gebruik van 5 basisscholen.</text:p>
            <text:p text:style-name="common-al"/>
            <text:p text:style-name="common-al">De ontwerp omgevingsvergunningen liggen met ingang van 20 januari 2017 voor eenieder gedurende zes weken ter inzage op het gemeentehuis. </text:p>
            <text:p text:style-name="common-al">U kunt de ontwerp omgevingsvergunningen inzien tijdens de openingstijden bij de receptie van het gemeentehuis. </text:p>
            <text:p text:style-name="common-al"/>
            <text:p text:style-name="common-al">Tijdens de inzage termijn kan een ieder een zienswijze, bij voorkeur schriftelijk, kenbaar maken bij burgemeester en wethouders van Nuenen c.a., postbus 10.000, 5670 GA Nuenen. In de zienswijze moet duidelijk worden aangegeven op welke ontwerp omgevingsvergunning en op welke onderdelen van de desbetreffende ontwerp omgevingsvergunning de zienswijze betrekking heeft. Voor het indienen van een mondelinge zienswijze kunt u een afspraak maken via telefoonnummer (040) 263 16 99</text:p>
            <text:p text:style-name="common-al"/>
            <text:p text:style-name="common-al"/>
            <text:p text:style-name="common-al">Nuenen, 19 januari 2017</text:p>
            <text:p text:style-name="common-al"/>
            <text:p text:style-name="last-al">Burgemeester en wethouders Nuenen c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4</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74</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74</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en voor brandveilig gebruik van de 5 bassischolen van De Eenbes.</meta:user-defined>
    <meta:user-defined meta:name="OVERHEIDop.doctype">Officiële Publicaties, versie 1.1</meta:user-defined>
    <meta:user-defined meta:name="DCTERMS.W3CDTF/OVERHEIDop.jaargang">2017</meta:user-defined>
    <meta:user-defined meta:name="DCTERMS.W3CDTF/DCTERMS.available">2017-01-19</meta:user-defined>
    <meta:user-defined meta:name="OVERHEIDop.publicationIssue">3374</meta:user-defined>
    <meta:user-defined meta:name="OVERHEIDop.StcrtID/DC.identifier">stcrt-2017-3374</meta:user-defined>
    <meta:user-defined meta:name="OVERHEID.TaxonomieBeleidsagenda/OVERHEID.category">Ruimte en infrastructuur | Organisatie en beleid</meta:user-defined>
    <meta:user-defined meta:name="DCTERMS.abstract">Omgevingsvergunning voor brandveilig gebruik 5 basisscholen De Eenbes</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VP 1</meta:user-defined>
    <meta:user-defined meta:name="OVERHEIDop.woonplaats">Nuenen</meta:user-defined>
    <meta:user-defined meta:name="OVERHEIDop.straatnaam">Jacob Cat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5726 387393</meta:user-defined>
    <meta:user-defined meta:name="OVERHEID.EPSG28992/DC.spatial">165726 387393</meta:user-defined>
    <meta:user-defined meta:name="OVERHEIDop.versieInformatie"/>
  </office:meta>
</office:document-meta>
</file>