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renderstraat 73 te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is opgesteld voor het adres Rarenderstraat 73 te (6291 NC) Vaals, kadastraal bekend gemeente Vaals, sectie H, nr. 308. </text:p>
            <text:p text:style-name="common-al">Het bestemmingsplan Rarenderstraat 73 maakt het planologisch mogelijk dat het bestaande bijbehorend bouwwerk, welk onderdeel uitmaakt van het aanwezige rijksmonument, kan worden bewoond.</text:p>
            <text:p text:style-name="tussenkopcur">
            <text:span text:style-name="nadrukondlijn">Exploitatieovereenkomst</text:span>
          </text:p>
            <text:p text:style-name="common-al">Ter voldoening aan het bepaalde in artikel 6.24, lid 3 Wro jo. artikel 6.2.12 Besluit ruimtelijke ordening (Bro) is een exploitatieovereenkomst met de initiatiefnemers gesloten teneinde te garanderen dat de kosten (waaronder planschade) die samenhangen met de realisatie van het bestemmingsplan “Rarenderstraat 73”, door hen worden gedragen.</text:p>
            <text:p text:style-name="common-al">
            <text:span text:style-name="nadrukondlijn">Inzage</text:span>
          </text:p>
            <text:p text:style-name="common-al">Het ontwerpbestemmingsplan en de daarop betrekking hebbende stukken alsmede een zakelijke beschrijving van de inhoud van de exploitatieovereenkomst, liggen vanaf 23 juni 2017 tijdens de openingstijden gedurende 6 weken voor iedereen ter inzage in het gemeentehuis. De openingstijden zijn van maandag tot en met vrijdag van 9:00 – 16:00 uur. Op andere dan genoemde tijden kan inzage plaatsvinden op afspraak met de afdeling Ruimte, cluster VROM. Tevens kunt u de bescheiden (identificatienummer NL.IMRO.0981.BPRarenderstraat73-ON01), met uitzondering van de exploitatieovereenkomst, raadplegen via de gemeentelijke website en via de website www.ruimtelijkeplannen.nl.</text:p>
            <text:p text:style-name="common-al">
            <text:span text:style-name="nadrukondlijn">Zienswijze</text:span>
            <text:span text:style-name="nadrukondlijn"/>
          </text:p>
            <text:p text:style-name="last-al">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Rarenderstraat 73”. Voor het mondeling indienen van een zienswijze kunt u contact opnemen met dhr. T. Keulders, afdeling Ruimte, cluster VROM, via tel. 043-30685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3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3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arenderstraat 73 te Vaals</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3734</meta:user-defined>
    <meta:user-defined meta:name="OVERHEIDop.StcrtID/DC.identifier">stcrt-2017-33734</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Rarenderstraat73-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C 73</meta:user-defined>
    <meta:user-defined meta:name="OVERHEIDop.woonplaats">Vaals</meta:user-defined>
    <meta:user-defined meta:name="OVERHEIDop.straatnaam">Raren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27 308004</meta:user-defined>
    <meta:user-defined meta:name="OVERHEIDop.versieInformatie"/>
  </office:meta>
</office:document-meta>
</file>