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en -exploitatieplan “Green Park Aalsmeer, deelgebied 10, Japanlaan Zuid-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en 3.8 en 6.14 van de Wet ruimtelijke ordening bekend dat in de periode van 16 juni 2017 tot en met 27 juli 2017 voor een ieder ter inzage ligt:</text:p>
            <text:p text:style-name="common-al">-het ontwerp bestemmingsplan “Green Park Aalsmeer, deelgebied 10, Japanlaan Zuid-Oost” met bijbehorend ontwerp exploitatieplan en de daarop betrekking hebbende stukken.</text:p>
            <text:p text:style-name="common-al">Het gebied van het bestemmingsplan (plangebied) heeft betrekking op de woon- en bedrijfsgronden aan de Legmeerdijk 269 en 271a. Deze gronden zijn globaal gelegen in de westelijke hoek van de Japanlaan en de Legmeerdijk. </text:p>
            <text:p text:style-name="tussenkopcur">
            <text:span text:style-name="nadrukvet">Doelstelling</text:span>
          </text:p>
            <text:p text:style-name="common-al">Het bestemmingsplan heeft als doel om de woon- en bedrijfsgronden aan de Legmeerdijk 269 en 271a te voorzien van een actueel en passend planregime. Als gevolg van een uitspraak van de Afdeling Bestuursrechtspraak van de Raad van State is het huidige planregime thans onderverdeeld in twee verschillende bestemmingsplannen die onderling niet op elkaar aansluiten. Het nieuwe bestemmingsplan voorziet in een eenduidige planregeling welke is afgestemd op de structuurvisie ‘Green Park Aalsmeer 2016, inclusief Royal FloraHolland’.</text:p>
            <text:p text:style-name="tussenkopcur">
            <text:span text:style-name="nadrukvet">Inzien ontwerpbestemmingsplan</text:span>
            <text:span text:style-name="nadrukvet"> en -exploitatieplan</text:span>
          </text:p>
            <text:p text:style-name="common-al">Het ontwerpbestemmingsplan en -exploitatieplan zijn met ingang van 16 juni 2017 te raadplegen via:</text:p>
            <text:list text:style-name="id1-3-2-1-1-8">
              <text:list-item text:style-override="id1-3-2-1-1-8-1">
                <text:number>-</text:number>
                <text:p text:style-name="al">de landelijke voorziening van www.ruimtelijkeplannen.nl door te zoeken op identificatiecode: NL.IMRO.0358.05B-OW01 (bestemmingsplan) of NL.IMRO.0358.05B-EX01 (exploitatieplan);</text:p>
              </text:list-item>
              <text:list-item text:style-override="id1-3-2-1-1-8-2">
                <text:number>-</text:number>
                <text:p text:style-name="al">de gemeentelijke website www.aalsmeer.nl via https://0358.ropubliceer.nl/.</text:p>
                <text:p text:style-name="al"/>
              </text:list-item>
            </text:list>
            <text:p text:style-name="common-al">U kunt er ook voor kiezen om de papieren versie van de ontwerpplannen in te zien. De papieren plannen liggen gedurende bovengenoemde periode bij de balie Burgerzaken op het raadhuis van Aalsmeer aan het Raadhuisplein 1. De openingstijden van deze balie zijn: maandag tot en met vrijdag van 8.30-14.00 uur (vrije inloop). Op woensdag is de centrale balie open van 8.30 uur tot 20.00 uur. </text:p>
            <text:p text:style-name="common-al">De plann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Degene die buiten de genoemde openingstijden inzage wil hebben in de plannen, kan daarvoor contact opnemen via het algemene telefoonnummer 0297-387575.</text:p>
            <text:p text:style-name="tussenkopcur">
            <text:span text:style-name="nadrukvet">Zienswijzen </text:span>
            <text:span text:style-name="nadrukvet">ontwerp</text:span>
            <text:span text:style-name="nadrukvet"/>
            <text:span text:style-name="nadrukvet">bestemmingsplan</text:span>
          </text:p>
            <text:p text:style-name="common-al">In de periode van 16 juni 2017 tot en met 27 juli 2017 kan een ieder een zienswijze naar voren brengen over het ontwerpbestemmingsplan. Het indienen van een zienswijze kan naar keuze schriftelijk en/of mondeling.</text:p>
            <text:p text:style-name="common-al">Een schriftelijke zienswijze kunt u richten aan de gemeenteraad (postbus 253, 1430 AG, Aalsmeer) onder vermelding van “Ontwerp bestemmingsplan Green Park Aalsmeer, deelgebied 10, Japanlaan Zuid-Oost”. </text:p>
            <text:p text:style-name="common-al">Voor het kenbaar maken van een mondelinge zienswijze kunt u een afspraak maken via het algemene telefoonnummer 0297-387575.</text:p>
            <text:p text:style-name="tussenkopcur">
            <text:span text:style-name="nadrukvet">Zienswijzen ontwerp exploitatieplan</text:span>
          </text:p>
            <text:p text:style-name="common-al">In de periode van 16 juni 2017 tot en met 27 juli 2017 kan een belanghebbende tevens een zienswijze naar voren brengen over het ontwerp exploitatieplan. Het indienen van een zienswijze kan naar keuze schriftelijk en/of mondeling.</text:p>
            <text:p text:style-name="common-al">Een schriftelijke zienswijze kunt u richten aan de gemeenteraad (postbus 253, 1430 AG, Aalsmeer) onder vermelding van “Ontwerp exploitatieplan Green Park Aalsmeer, deelgebied 10, Japanlaan Zuid-Oost”. </text:p>
            <text:p text:style-name="last-al">Voor het kenbaar maken van een mondelinge zienswijze kunt u een afspraak maken via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3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3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3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en -exploitatieplan “Green Park Aalsmeer, deelgebied 10, Japanlaan Zuid-Oost”</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732</meta:user-defined>
    <meta:user-defined meta:name="OVERHEIDop.StcrtID/DC.identifier">stcrt-2017-33732</meta:user-defined>
    <meta:user-defined meta:name="OVERHEID.TaxonomieBeleidsagenda/OVERHEID.category">Ruimte en infrastructuur | Organisatie en beleid</meta:user-defined>
    <meta:user-defined meta:name="OVERHEIDop.Ruimtelijkplan/OVERHEIDop.bekendmakingBetreffendePlan">NL.IMRO.0358.05B-OW01</meta:user-defined>
    <meta:user-defined meta:name="OVERHEIDop.referentienummer">Z-2017/010965</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KB 271a</meta:user-defined>
    <meta:user-defined meta:name="OVERHEIDop.woonplaats">Aalsmeer</meta:user-defined>
    <meta:user-defined meta:name="OVERHEIDop.straatnaam">Legme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796 475225</meta:user-defined>
    <meta:user-defined meta:name="OVERHEIDop.versieInformatie"/>
  </office:meta>
</office:document-meta>
</file>