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2005 PH Derde Blokweg 16-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vrijdag 16 juni 2017 zes weken het volgende ontwerpbestemmingsplan ter inzage ligt:</text:p>
            <text:p text:style-name="common-al">
            <text:span text:style-name="nadrukcur">Het ontwerpbestemmingsplan “</text:span>
            <text:span text:style-name="nadrukcur">Buitengebied herziening 2005 PH Derde </text:span>
            <text:span text:style-name="nadrukcur">Blokweg</text:span>
            <text:span text:style-name="nadrukcur"> 16-18</text:span>
            <text:span text:style-name="nadrukcur">”.</text:span>
          </text:p>
            <text:p text:style-name="common-al"/>
            <text:p text:style-name="common-al">De planherziening heeft ten doel om 4.000 m² landschapontsierende bebouwing te slopen en ter compensatie worden twee woningbouwkavels en een investering in de ruimtelijke kwaliteit ter plaatse gerealiseerd. </text:p>
            <text:p text:style-name="common-al">Het identificatienummer van het bestemmingsplan is NL.IMRO.1700.201704BPBGPH-ont1.</text:p>
            <text:p text:style-name="tussenkopcur">Zakelijke beschrijving</text:p>
            <text:p text:style-name="common-al">In het kader hiervan zijn de gemeente en initiatiefnemer een overeenkomst aangegaan. In de overeenkomst staan de afspraken op basis waarvan partijen zullen samenwerken ten behoeve van de planologische planvorming, de financiële afspraken inzake verhaal van kosten zoals bedoeld in afdeling 6.2 van het Besluit ruimtelijk ordening (Bro) en overige in het kader van het project te maken kosten alsmede de eisen, regels en/ of een uitwerking van regels als bedoeld in artikel 6.13 Wet ruimtelijke ordening (Wro).</text:p>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20</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720</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720</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rziening 2005 PH Derde Blokweg 16-18”</meta:user-defined>
    <meta:user-defined meta:name="OVERHEIDop.doctype">Officiële Publicaties, versie 1.1</meta:user-defined>
    <meta:user-defined meta:name="DCTERMS.W3CDTF/OVERHEIDop.jaargang">2017</meta:user-defined>
    <meta:user-defined meta:name="DCTERMS.W3CDTF/DCTERMS.available">2017-06-15</meta:user-defined>
    <meta:user-defined meta:name="OVERHEIDop.publicationIssue">33720</meta:user-defined>
    <meta:user-defined meta:name="OVERHEIDop.StcrtID/DC.identifier">stcrt-2017-33720</meta:user-defined>
    <meta:user-defined meta:name="OVERHEID.TaxonomieBeleidsagenda/OVERHEID.category">Ruimte en infrastructuur | Organisatie en beleid</meta:user-defined>
    <meta:user-defined meta:name="OVERHEIDop.Ruimtelijkplan/OVERHEIDop.bekendmakingBetreffendePlan">NL.IMRO.1700.201704BPBGPH-ont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1RH 16</meta:user-defined>
    <meta:user-defined meta:name="OVERHEIDop.woonplaats">Vroomshoop</meta:user-defined>
    <meta:user-defined meta:name="OVERHEIDop.straatnaam">Derde Blo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147 498701</meta:user-defined>
    <meta:user-defined meta:name="OVERHEIDop.versieInformatie"/>
  </office:meta>
</office:document-meta>
</file>