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1-4-5">
      <text:list-level-style-bullet text:bullet-char="-" text:level="1">
        <style:list-level-properties text:min-label-width="10mm"/>
      </text:list-level-style-bullet>
    </text:list-style>
    <text:list-style style:name="id1-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VB17-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Voetgangersoversteekplaats Lindonklaan in Raamsdonksveer</text:p>
            <text:p text:style-name="context_bottom"/>
          </text:section>
          <text:p text:style-name="aanhef_wie">Ondergetekende, handelend namens het college van burgemeester en wethouders van de gemeente Geertruidenberg, daartoe gemachtigd middels het van kracht zijnde mandaatbesluit.</text:p>
          <text:section text:name="considerans_id1-3-2-1-3"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text:p>
            <text:list text:style-name="id1-3-2-1-3-6">
              <text:list-item text:style-override="id1-3-2-1-3-6-1">
                <text:number>1.</text:number>
                <text:p text:style-name="al">Het verzekeren van de veiligheid op de weg;</text:p>
              </text:list-item>
              <text:list-item text:style-override="id1-3-2-1-3-6-2">
                <text:number>2.</text:number>
                <text:p text:style-name="al">Het in stand houden van de weg en waarborgen van de bruikbaarheid daarvan.</text:p>
              </text:list-item>
            </text:list>
            <text:p text:style-name="considerans.al">Is het gewenst om een voetgangersoversteekplaats te realiseren op de Linkdonklaan in Raamsdonksveer. </text:p>
            <text:p text:style-name="considerans.al">In september 2016 is het beleidsplan “Oversteken doen we zo!” door de gemeenteraad vastgesteld. Een onderdeel van dit besluit is om een voetgangersoversteekplaats te realiseren op de Lindonklaan. De Lindonklaan is een looproute voor schoolgaande kinderen.</text:p>
            <text:p text:style-name="considerans.al">Om een vorm van schijnveiligheid te voorkomen wordt ter hoogte van de oversteekplaats een feitelijke maatregel uitgevoerd, waarmee de weg wordt versmald. Dit remt de snelheid van het gemotoriseerd verkeer waarmee een veilige oversteek geboden wordt.</text:p>
            <text:p text:style-name="considerans.al">Concreet betekent dit:</text:p>
            <text:list text:style-name="id1-3-2-1-3-11">
              <text:list-item text:style-override="id1-3-2-1-3-11-1">
                <text:number>-</text:number>
                <text:p text:style-name="al">dat voetgangers ter hoogte van de voetgangersoversteekplaats voorrang hebben bij het oversteken op het gemotoriseerd- en fietsverkeer op de Lindonklaan;</text:p>
              </text:list-item>
              <text:list-item text:style-override="id1-3-2-1-3-11-2">
                <text:number>-</text:number>
                <text:p text:style-name="al">dat het genoemde wegvak in beheer is bij de gemeente Geertruidenberg;</text:p>
              </text:list-item>
              <text:list-item text:style-override="id1-3-2-1-3-11-3">
                <text:number>-</text:number>
                <text:p text:style-name="al">dat er geen redenen zijn om aan te nemen dat deze maatregelen belanghebbenden onevenredig worden benadeeld, noch dat door te nemen maatregelen een onduidelijke verkeerssituatie ontstaat.</text:p>
              </text:list-item>
            </text:list>
            <text:p text:style-name="considerans.al">
            <text:span text:style-name="nadrukvet">Gehoord</text:span>
          </text:p>
            <text:p text:style-name="considerans.al">Met betrekking tot dit verkeersbesluit is, overeenkomstig artikel 24 BABW, overleg gepleegd de gemandateerde namens de Korpschefs van de Politiedistricten Hart van Brabant en de Baronie van de Regio-Eenheid Zeeland, West-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en L2f van bijlage I van het Reglement Verkeersregels en Verkeerstekens 1990, en het aanbrengen van verkeerstekens op het wegdek een voetgangersoversteekplaats aan te wijzen.</text:p>
              </text:list-item>
            </text:list>
            <text:p text:style-name="last-al">Bij dit besluit behoort de volgende tekening:</text:p>
            <text:list text:style-name="id1-3-2-2-1-3">
              <text:list-item text:style-override="id1-3-2-2-1-3-1">
                <text:number>-</text:number>
                <text:p text:style-name="al">DVB17-17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7-06-2017</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H.H.A.M.</text:span>
            <text:span text:style-name="achternaam">de Jongh</text:span>
          </text:span></text:p>
            <text:p><text:span text:style-name="functie">Clustermanager Buitenruimte</text:span></text:p>
          </text:section>
        </text:section>
        <text:section text:name="bezwaarschrift_id1-3-2-4" text:style-name="bezwaarschrift">
          <text:p text:style-name="bezwaarschrift_top"/>
          <text:p text:style-name="tussenkopvetcur">Mededelingen</text:p>
          <text:p text:style-name="tussenkopcur">Bezwaar- of beroepsclausule</text:p>
          <text:list text:style-name="id1-3-2-4-3">
            <text:list-item text:style-override="id1-3-2-4-3-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p text:style-name="al">Een bezwaarschrift moet tenminste bevatten:</text:p>
              <text:list text:style-name="id1-3-2-4-3-1-4">
                <text:list-item text:style-override="id1-3-2-4-3-1-4-1">
                  <text:number>-</text:number>
                  <text:p text:style-name="al">Handtekening;</text:p>
                </text:list-item>
                <text:list-item text:style-override="id1-3-2-4-3-1-4-2">
                  <text:number>-</text:number>
                  <text:p text:style-name="al">Naam en adres van de indiener;</text:p>
                </text:list-item>
                <text:list-item text:style-override="id1-3-2-4-3-1-4-3">
                  <text:number>-</text:number>
                  <text:p text:style-name="al">Dagtekening;</text:p>
                </text:list-item>
                <text:list-item text:style-override="id1-3-2-4-3-1-4-4">
                  <text:number>-</text:number>
                  <text:p text:style-name="al">Aanduiding of omschrijving van het besluit waartegen het bezwaar is gericht;</text:p>
                </text:list-item>
                <text:list-item text:style-override="id1-3-2-4-3-1-4-5">
                  <text:number>-</text:number>
                  <text:p text:style-name="al">Grond(en) van het bezwaar (motivering) </text:p>
                </text:list-item>
              </text:list>
            </text:list-item>
          </text:list>
          <text:list text:style-name="id1-3-2-4-4">
            <text:list-item text:style-override="id1-3-2-4-4-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1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1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71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VB17-17</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3717</meta:user-defined>
    <meta:user-defined meta:name="OVERHEIDop.StcrtID/DC.identifier">stcrt-2017-33717</meta:user-defined>
    <meta:user-defined meta:name="DCTERMS.alternative">Gemeente Geertruidenberg - Voetgangersoversteekplaats - Lindonklaa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PostcodeHuisnummer/OVERHEIDop.postcodeHuisnummer">4942BH 13</meta:user-defined>
    <meta:user-defined meta:name="OVERHEIDop.woonplaats">Raamsdonksveer</meta:user-defined>
    <meta:user-defined meta:name="OVERHEIDop.straatnaam">Lindonk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59 412865</meta:user-defined>
    <meta:user-defined meta:name="OVERHEIDop.versieInformatie"/>
  </office:meta>
</office:document-meta>
</file>